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6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rsid="01520893" officeooo:paragraph-rsid="01520893" style:font-weight-asian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3d800" officeooo:paragraph-rsid="01564b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2cm" fo:margin-bottom="0.19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2089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5882ae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fo:color="#000000" loext:opacity="100%" style:font-name="Nimbus Roman" fo:font-size="12pt" fo:language="pt" fo:country="BR" fo:font-weight="normal" officeooo:rsid="014d2a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officeooo:rsid="0120bf6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officeooo:rsid="0154b956"/>
    </style:style>
    <style:style style:name="T19" style:family="text">
      <style:text-properties officeooo:rsid="01564bf5"/>
    </style:style>
    <style:style style:name="T20" style:family="text">
      <style:text-properties officeooo:rsid="001c7100" style:font-size-asian="10.5pt"/>
    </style:style>
    <style:style style:name="T21" style:family="text">
      <style:text-properties officeooo:rsid="013e6362" style:font-size-asian="10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8">1026</text:span>/<text:span text:style-name="T2">20</text:span><text:span text:style-name="T13">2</text:span><text:span text:style-name="T15">5</text:span></text:p>
      <text:p text:style-name="P16"/>
      <text:p text:style-name="P21">Voto de <text:span text:style-name="T19">C</text:span>ongratulações ao ecologista e agrônomo Arno Kayser pelo lançamento de sua mais recente obra literária, que aborda com profundidade os desafios ambientais enfrentados por nossa sociedade.</text:p>
      <text:p text:style-name="P16"/>
      <text:p text:style-name="P22">O livro reúne reflexões e experiências acumuladas ao longo de décadas de atuação dedicada à sustentabilidade e à preservação ambiental.</text:p>
      <text:p text:style-name="P22"/>
      <text:p text:style-name="P22">A relevância da publicação está no seu potencial de sensibilizar diferentes públicos sobre questões urgentes, como a crise climática, o uso responsável dos recursos naturais e a necessidade de uma transformação cultural em relação ao meio ambiente. A trajetória do autor, marcada por estudos internacionais e forte engajamento local, confere à obra uma abordagem ampla e inspiradora.</text:p>
      <text:p text:style-name="P22"/>
      <text:p text:style-name="P22">Reconhecemos o trabalho de Arno Kayser, não apenas por sua contribuição acadêmica, mas também pelo impacto social que suas ideias promovem. Sua escrita, acessível e comprometida com a formação de uma consciência ecológica, representa um instrumento valioso para o debate e a educação ambiental.</text:p>
      <text:p text:style-name="P22"/>
      <text:p text:style-name="P22">Dessa forma, requer-se que seja consignado em Ata Voto <text:span text:style-name="T19">d</text:span>e Congratulações ao <text:span text:style-name="T19">S</text:span>enhor Arno Kayser, pelo lançamento de seu livro e por sua destacada atuação em prol do meio ambiente e da sustentabilidade.</text:p>
      <text:p text:style-name="P23"/>
      <text:p text:style-name="P15"><text:span text:style-name="T3">Novo Hamburgo,</text:span><text:span text:style-name="T5"> </text:span><text:span text:style-name="T10">2</text:span><text:span text:style-name="T11">3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2"/>
      <text:p text:style-name="P12"/>
      <text:p text:style-name="P13"/>
      <text:p text:style-name="P12"><text:span text:style-name="T12"><text:tab/></text:span>Vereador <text:span text:style-name="T14">Felipe Kuhn Braun</text:span></text:p>
      <text:p text:style-name="P9"/>
      <text:p text:style-name="P8"/>
      <text:p text:style-name="P8"/>
      <text:p text:style-name="P18"><text:span text:style-name="T21"/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9">LPP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2" meta:character-count="1729" meta:non-whitespace-character-count="14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