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98f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8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47c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2cm" fo:margin-bottom="0.19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2089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5a9d98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officeooo:rsid="015643f9"/>
    </style:style>
    <style:style style:name="T17" style:family="text">
      <style:text-properties officeooo:rsid="01572176"/>
    </style:style>
    <style:style style:name="T18" style:family="text">
      <style:text-properties officeooo:rsid="01579ce2"/>
    </style:style>
    <style:style style:name="T19" style:family="text">
      <style:text-properties officeooo:rsid="01598f02"/>
    </style:style>
    <style:style style:name="T20" style:family="text">
      <style:text-properties officeooo:rsid="0159ef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6">1027</text:span>/<text:span text:style-name="T2">20</text:span><text:span text:style-name="T13">2</text:span><text:span text:style-name="T15">5</text:span></text:p>
      <text:p text:style-name="P18"/>
      <text:p text:style-name="P18"/>
      <text:p text:style-name="P18"/>
      <text:p text:style-name="P18">Voto <text:s/>de <text:span text:style-name="T17">C</text:span>ongratulações ao Rotary Club 25 de Julho pela posse de seu novo presidente, <text:span text:style-name="T18">S</text:span>enhor Afonso José Nunes Pinto Jr.</text:p>
      <text:p text:style-name="P18"/>
      <text:p text:style-name="P18"/>
      <text:p text:style-name="P18"/>
      <text:p text:style-name="P20">A cerimônia marca um importante momento de renovação e continuidade do trabalho exemplar desenvolvido pela entidade em prol da comunidade hamburguense.</text:p>
      <text:p text:style-name="P20"/>
      <text:p text:style-name="P20">A relevância do Rotary Club 25 de Julho está diretamente ligada ao seu compromisso com causas sociais, com projetos voltados à saúde, educação, acessibilidade e inclusão. As ações realizadas ao longo dos anos demonstram o espírito de solidariedade e o engajamento cívico que caracterizam a instituição.</text:p>
      <text:p text:style-name="P20"/>
      <text:p text:style-name="P20">O reconhecimento ao novo presidente Afonso José Nunes Pinto Jr. <text:s/>e a todos integrantes da diretoria é também um reconhecimento ao legado de liderança e serviço do clube, que já impactou positivamente inúmeras vidas em nossa cidade. A união, o companheirismo e a ética que orientam o grupo fortalecem a atuação voluntária e inspiram a sociedade a se envolver mais ativamente em ações de transformação.</text:p>
      <text:p text:style-name="P20"/>
      <text:p text:style-name="P20">Dessa forma, requer-se que seja consignado em Ata Voto <text:span text:style-name="T19">d</text:span>e Congratulações ao Rotary Club 25 de Julho de Novo Hamburgo e ao <text:span text:style-name="T20">S</text:span>enhor Afonso José Nunes Pinto Jr., desejando sucesso à nova diretoria em sua gestão.</text:p>
      <text:p text:style-name="P19"/>
      <text:p text:style-name="P17"><text:span text:style-name="T3">Novo Hamburgo,</text:span><text:span text:style-name="T5"> </text:span><text:span text:style-name="T10">2</text:span><text:span text:style-name="T11">3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4"/>
      <text:p text:style-name="P14"/>
      <text:p text:style-name="P15"/>
      <text:p text:style-name="P14"><text:span text:style-name="T12"><text:tab/></text:span>Vereador <text:span text:style-name="T14">Felipe Kuhn Braun</text:span></text:p>
      <text:p text:style-name="P9"/>
      <text:p text:style-name="P8"/>
      <text:p text:style-name="P13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9">LPP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9" meta:character-count="1702" meta:non-whitespace-character-count="14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