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56d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7" style:family="paragraph" style:parent-style-name="Standard">
      <style:paragraph-properties fo:margin-left="7.999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208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208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5208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5563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5888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520893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5a3275" style:font-size-asian="10.5pt" style:font-weight-asian="normal" style:font-size-complex="12pt" style:font-weight-complex="normal"/>
    </style:style>
    <style:style style:name="T12" style:family="text">
      <style:text-properties officeooo:rsid="00df11bf"/>
    </style:style>
    <style:style style:name="T13" style:family="text">
      <style:text-properties officeooo:rsid="01333428"/>
    </style:style>
    <style:style style:name="T14" style:family="text">
      <style:text-properties officeooo:rsid="013e6362"/>
    </style:style>
    <style:style style:name="T15" style:family="text">
      <style:text-properties officeooo:rsid="0145cd10"/>
    </style:style>
    <style:style style:name="T16" style:family="text">
      <style:text-properties officeooo:rsid="0156dd68"/>
    </style:style>
    <style:style style:name="T17" style:family="text">
      <style:text-properties officeooo:rsid="015888c4"/>
    </style:style>
    <style:style style:name="T18" style:family="text">
      <style:text-properties officeooo:rsid="015910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6">1028</text:span>/<text:span text:style-name="T2">20</text:span><text:span text:style-name="T13">2</text:span><text:span text:style-name="T15">5</text:span></text:p>
      <text:p text:style-name="P17"/>
      <text:p text:style-name="P18">Voto de <text:span text:style-name="T16">C</text:span>ongratulações ao Banco de Alimentos da Região do Calçado (BARC), que celebra 15 anos de atuação no município, promovendo o combate à fome e à insegurança alimentar. </text:p>
      <text:p text:style-name="P18"/>
      <text:p text:style-name="P18"/>
      <text:p text:style-name="P19">Fundado com o propósito de ajudar quem mais precisa, o BARC contribui de forma significativa para o bem-estar da população em situação de vulnerabilidade.</text:p>
      <text:p text:style-name="P19"/>
      <text:p text:style-name="P19">Atuando em Novo Hamburgo e também em cidades da região, como Campo Bom e Estância Velha, o BARC mantém uma ampla rede de atendimento que beneficia mais de 7.500 pessoas por mês, por meio de mais de 60 instituições parceiras. A arrecadação de mais de 135 mil quilos de alimentos no último ano demonstra a seriedade, a credibilidade e o impacto positivo desse trabalho coletivo.</text:p>
      <text:p text:style-name="P19"/>
      <text:p text:style-name="P22">Destacamos ainda o papel essencial dos voluntários, empresas parceiras e da comunidade em geral, que tornam possível essa rede solidária de arrecadação e distribuição de alimentos. </text:p>
      <text:p text:style-name="P22"/>
      <text:p text:style-name="P22">A dedicação da equipe do BARC e de todos os envolvidos fortalece os laços de solidariedade e cidadania em nossa região.</text:p>
      <text:p text:style-name="P22"/>
      <text:p text:style-name="P20">Dessa forma, requer-se que seja consignado em Ata Voto <text:span text:style-name="T18">d</text:span>e Congratulações ao Banco de Alimentos da Região do Calçado (BARC) pelos 15 anos de relevantes serviços prestados em prol da dignidade, da segurança alimentar e da vida de milhares de pessoas.</text:p>
      <text:p text:style-name="P21"/>
      <text:p text:style-name="P21"/>
      <text:p text:style-name="P16"><text:span text:style-name="T3">Novo Hamburgo,</text:span><text:span text:style-name="T5"> </text:span><text:span text:style-name="T10">2</text:span><text:span text:style-name="T11">3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3"/>
      <text:p text:style-name="P13"/>
      <text:p text:style-name="P14"/>
      <text:p text:style-name="P13"><text:span text:style-name="T12"><text:tab/></text:span>Vereador <text:span text:style-name="T14">Felipe Kuhn Braun</text:span></text:p>
      <text:p text:style-name="P9"/>
      <text:p text:style-name="P8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7">LPP</text:span></text:p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6" meta:character-count="1774" meta:non-whitespace-character-count="14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