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2b4a44c" officeooo:paragraph-rsid="02b4a44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Nimbus Roman" officeooo:paragraph-rsid="02b3b831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b3b831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font-name="Nimbus Roman" officeooo:paragraph-rsid="01d3f3ec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officeooo:rsid="029c6100" officeooo:paragraph-rsid="029fcc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7c7de4"/>
    </style:style>
    <style:style style:name="T4" style:family="text">
      <style:text-properties officeooo:rsid="009000ec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28b90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ad2e95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2968fe8"/>
    </style:style>
    <style:style style:name="T14" style:family="text">
      <style:text-properties officeooo:rsid="029e93a9"/>
    </style:style>
    <style:style style:name="T15" style:family="text">
      <style:text-properties officeooo:rsid="02ad2e95"/>
    </style:style>
    <style:style style:name="T16" style:family="text">
      <style:text-properties style:font-name="Nimbus Roman No9 L" fo:font-size="12pt" fo:language="pt" fo:country="BR" fo:font-weight="normal" officeooo:rsid="02ad2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language="pt" fo:country="BR" fo:font-weight="normal" officeooo:rsid="02b3b8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12529" loext:opacity="100%" fo:font-size="12pt" fo:letter-spacing="normal" fo:font-style="normal" fo:font-weight="normal" officeooo:rsid="02b3b8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2b3b8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2b4a44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212529" loext:opacity="100%" style:font-name="Nimbus Roman No9 L" fo:font-size="12pt" fo:letter-spacing="normal" fo:language="pt" fo:country="BR" fo:font-style="normal" fo:font-weight="normal" officeooo:rsid="02b3b8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212529" loext:opacity="100%" style:font-name="Nimbus Roman No9 L" fo:font-size="12pt" fo:letter-spacing="normal" fo:language="pt" fo:country="BR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212529" loext:opacity="100%" style:font-name="Nimbus Roman No9 L" fo:font-size="12pt" fo:letter-spacing="normal" fo:language="pt" fo:country="BR" fo:font-style="normal" fo:font-weight="normal" officeooo:rsid="02b4a44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2d645a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2ad5bf5"/>
    </style:style>
    <style:style style:name="T28" style:family="text">
      <style:text-properties officeooo:rsid="02b03cdf"/>
    </style:style>
    <style:style style:name="T29" style:family="text">
      <style:text-properties officeooo:rsid="02b1c337"/>
    </style:style>
    <style:style style:name="T30" style:family="text">
      <style:text-properties officeooo:rsid="02b3b831"/>
    </style:style>
    <style:style style:name="T31" style:family="text">
      <style:text-properties fo:color="#000000" loext:opacity="10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3" style:family="text">
      <style:text-properties fo:color="#000000" loext:opacity="100%" fo:font-weight="normal" officeooo:rsid="02b3b83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4" style:family="text">
      <style:text-properties officeooo:rsid="02b64b1b"/>
    </style:style>
    <style:style style:name="T35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size="12pt" fo:language="pt" fo:country="BR" fo:font-weight="normal" officeooo:rsid="02ad2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font-size="12pt" fo:language="pt" fo:country="BR" fo:font-weight="normal" officeooo:rsid="02b3b8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2ad2e95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8b905" style:font-size-asian="12pt" style:font-weight-asian="normal" style:font-size-complex="12pt" style:font-weight-complex="normal"/>
    </style:style>
    <style:style style:name="T44" style:family="text">
      <style:text-properties officeooo:rsid="02b81c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34">1029</text:span>/20<text:span text:style-name="T4">2</text:span><text:span text:style-name="T13">5</text:span></text:p>
      <text:p text:style-name="P10"><text:span text:style-name="T31">I</text:span><text:span text:style-name="T32">nformações do Executivo sobre o </text:span><text:span text:style-name="T33">Programa “Amigos do Bebê” </text:span><text:span text:style-name="T18">de atenção integral à gestante e à primeira infância no Município de Novo Hamburgo</text:span><text:span text:style-name="T25">.</text:span></text:p>
      <text:p text:style-name="P9"><text:span text:style-name="T36"><text:tab/><text:tab/>R</text:span><text:span text:style-name="T37">equer-</text:span><text:span text:style-name="T36">se</text:span><text:span text:style-name="T37">, após os trâmites regimentais, </text:span><text:span text:style-name="T38">que o Poder Executivo forneça informações</text:span><text:span text:style-name="T39"> sobre o </text:span><text:span text:style-name="T40">Programa “Amigos do Bebê” </text:span><text:span text:style-name="T19">de atenção integral à gestante e à primeira infância no Município de Novo Hamburgo</text:span><text:span text:style-name="T20">, </text:span><text:span text:style-name="T21">conforme segue:</text:span></text:p>
      <text:p text:style-name="P8"><text:tab/><text:tab/>1- Quantos bebês, em média, são atendidos anualmente pelo programa?</text:p>
      <text:p text:style-name="P8"><text:tab/><text:tab/>2- Existe a previsão do Programa ser convertido em Lei?</text:p>
      <text:p text:style-name="P17"><text:span text:style-name="T35"><text:tab/><text:tab/></text:span></text:p>
      <text:p text:style-name="P15">Novo Hamburgo, <text:span text:style-name="T30">2</text:span><text:span text:style-name="T44">3</text:span> de <text:span text:style-name="T28">ju</text:span><text:span text:style-name="T29">l</text:span><text:span text:style-name="T28">h</text:span><text:span text:style-name="T27">o</text:span> de 202<text:span text:style-name="T14">5</text:span>.</text:p>
      <text:p text:style-name="P16"/>
      <text:p text:style-name="P16"><text:s/></text:p>
      <text:p text:style-name="P11"><text:span text:style-name="T6"><text:s text:c="109"/></text:span><text:span text:style-name="T41">Vereador</text:span><text:span text:style-name="T42">a Daia Hanich</text:span><text:span text:style-name="T43"> 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3">R</text:span>edação conforme original d<text:span text:style-name="T15">a</text:span> autor<text:span text:style-name="T15">a.</text:span></text:p>
      <text:p text:style-name="P14">/<text:span text:style-name="T3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9cm" svg:height="1.7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64" meta:character-count="111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