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officeooo:paragraph-rsid="00344fd8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4144b" officeooo:paragraph-rsid="0024144b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rsid="0044b8db" officeooo:paragraph-rsid="0044b8db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1c01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24144b" style:font-name-asian="Arial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aa15a" officeooo:paragraph-rsid="004aa15a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4e4e9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e4e99"/>
    </style:style>
    <style:style style:name="P22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e4e99" officeooo:paragraph-rsid="00515287" style:font-name-asian="Ari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fo:font-weight="bold" officeooo:rsid="004e4e99" officeooo:paragraph-rsid="004e4e9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24144b" style:font-name-asian="Arial" style:font-size-asian="12pt" style:font-style-asian="italic" style:font-name-complex="Ari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050505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307064" style:font-name-asian="Nimbus Roman No9 L1" style:font-weight-asian="normal" style:font-name-complex="Nimbus Roman No9 L1"/>
    </style:style>
    <style:style style:name="T9" style:family="text">
      <style:text-properties fo:color="#000000" loext:opacity="100%" fo:font-weight="normal" officeooo:rsid="004aa15a" style:font-name-asian="Nimbus Roman No9 L1" style:font-weight-asian="normal" style:font-name-complex="Nimbus Roman No9 L1"/>
    </style:style>
    <style:style style:name="T10" style:family="text">
      <style:text-properties fo:color="#000000" loext:opacity="100%" fo:font-weight="normal" officeooo:rsid="004c7b03" style:font-name-asian="Nimbus Roman No9 L1" style:font-weight-asian="normal" style:font-name-complex="Nimbus Roman No9 L1"/>
    </style:style>
    <style:style style:name="T11" style:family="text">
      <style:text-properties fo:color="#000000" loext:opacity="100%" fo:font-weight="normal" officeooo:rsid="004e4e99" style:font-name-asian="Nimbus Roman No9 L1" style:font-weight-asian="normal" style:font-name-complex="Nimbus Roman No9 L1"/>
    </style:style>
    <style:style style:name="T12" style:family="text">
      <style:text-properties fo:color="#000000" loext:opacity="100%" fo:font-size="12pt" fo:font-weight="normal" officeooo:rsid="004e4e99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style:font-name-asian="Nimbus Roman No9 L1" style:font-name-complex="Nimbus Roman No9 L1"/>
    </style:style>
    <style:style style:name="T14" style:family="text">
      <style:text-properties officeooo:rsid="0031c01e" style:font-name-asian="Nimbus Roman No9 L1" style:font-name-complex="Nimbus Roman No9 L1"/>
    </style:style>
    <style:style style:name="T15" style:family="text">
      <style:text-properties officeooo:rsid="004c7b03" style:font-name-asian="Nimbus Roman No9 L1" style:font-name-complex="Nimbus Roman No9 L1"/>
    </style:style>
    <style:style style:name="T16" style:family="text">
      <style:text-properties officeooo:rsid="004e4e99" style:font-name-asian="Nimbus Roman No9 L1" style:font-name-complex="Nimbus Roman No9 L1"/>
    </style:style>
    <style:style style:name="T17" style:family="text">
      <style:text-properties fo:font-size="12pt" style:font-name-asian="Nimbus Roman No9 L1" style:font-size-asian="12pt" style:font-name-complex="Nimbus Roman No9 L1" style:font-size-complex="12pt"/>
    </style:style>
    <style:style style:name="T18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19" style:family="text">
      <style:text-properties fo:font-size="12pt" officeooo:rsid="00307064" style:font-name-asian="Nimbus Roman No9 L1" style:font-size-asian="12pt" style:font-name-complex="Nimbus Roman No9 L1" style:font-size-complex="12pt"/>
    </style:style>
    <style:style style:name="T20" style:family="text">
      <style:text-properties fo:font-size="12pt" officeooo:rsid="004aa15a" style:font-name-asian="Nimbus Roman No9 L1" style:font-size-asian="12pt" style:font-name-complex="Nimbus Roman No9 L1" style:font-size-complex="12pt"/>
    </style:style>
    <style:style style:name="T21" style:family="text">
      <style:text-properties fo:font-size="12pt" officeooo:rsid="004e4e99" style:font-name-asian="Nimbus Roman No9 L1" style:font-size-asian="12pt" style:font-name-complex="Nimbus Roman No9 L1" style:font-size-complex="12pt"/>
    </style:style>
    <style:style style:name="T22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3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4c7b03" fo:background-color="#ffffff" loext:char-shading-value="0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4e4e99" fo:background-color="#ffffff" loext:char-shading-value="0" style:font-name-asian="Nimbus Roman No9 L1" style:font-size-asian="12pt" style:font-name-complex="Nimbus Roman No9 L1" style:font-size-complex="12pt"/>
    </style:style>
    <style:style style:name="T26" style:family="text">
      <style:text-properties officeooo:rsid="004aa15a"/>
    </style:style>
    <style:style style:name="T27" style:family="text">
      <style:text-properties officeooo:rsid="004c7b03"/>
    </style:style>
    <style:style style:name="T28" style:family="text">
      <style:text-properties officeooo:rsid="004fbb53"/>
    </style:style>
    <style:style style:name="T29" style:family="text">
      <style:text-properties officeooo:rsid="00515287"/>
    </style:style>
    <style:style style:name="T30" style:family="text">
      <style:text-properties fo:font-weight="normal" style:font-name-asian="Nimbus Roman No9 L1" style:font-weight-asian="normal" style:font-name-complex="Nimbus Roman No9 L1"/>
    </style:style>
    <style:style style:name="T31" style:family="text">
      <style:text-properties fo:font-weight="normal" officeooo:rsid="004aa15a" style:font-name-asian="Nimbus Roman No9 L1" style:font-weight-asian="normal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8">1030</text:span>/2025</text:p>
      <text:p text:style-name="P14"><text:span text:style-name="T13">Parte do Expediente da Sessão Ordinária do dia </text:span><text:span text:style-name="T16">27</text:span><text:span text:style-name="T15"> de agosto</text:span><text:span text:style-name="T13"> de 2025 em homenagem </text:span><text:span text:style-name="T7">aos </text:span><text:span text:style-name="T11">10</text:span><text:span text:style-name="T8"> anos </text:span><text:span text:style-name="T9">da </text:span><text:span text:style-name="T11">Clínica Estética Cássia Trott.</text:span></text:p>
      <text:p text:style-name="P20"><text:span text:style-name="T1">Requer-se à Mesa, após os trâmites regimentais, que </text:span><text:span text:style-name="T17">Parte do Expediente da Sessão Ordinária do</text:span><text:span text:style-name="T22"> </text:span><text:span text:style-name="T23">dia </text:span><text:span text:style-name="T25">27</text:span><text:span text:style-name="T24"> de agosto</text:span><text:span text:style-name="T22"> de</text:span><text:span text:style-name="T17"> 2025, </text:span><text:span text:style-name="T18">seja destinada para homenagear </text:span><text:span text:style-name="T17">os </text:span><text:span text:style-name="T21">10</text:span><text:span text:style-name="T19"> anos d</text:span><text:span text:style-name="T20">a </text:span><text:span text:style-name="T12">Clínica Estética Cássia Trott</text:span><text:span text:style-name="T19">. </text:span></text:p>
      <text:p text:style-name="P19"/>
      <text:p text:style-name="P21"><text:span text:style-name="T4">Dessa forma, requer-se que seja oficiad</text:span><text:span text:style-name="T6">a </text:span><text:span text:style-name="T2">a </text:span><text:span text:style-name="T3">Clínica Estética Cássia Trott</text:span><text:span text:style-name="T5">, </text:span><text:span text:style-name="T6">espaço esse destinado ao embelezamento e bem estar</text:span><text:span text:style-name="T5">.</text:span></text:p>
      <text:p text:style-name="P16"/>
      <text:p text:style-name="P16"/>
      <text:p text:style-name="P15"><text:span text:style-name="T7">Novo Hamburgo, </text:span><text:span text:style-name="T11">22</text:span><text:span text:style-name="T10"> de ju</text:span><text:span text:style-name="T11">l</text:span><text:span text:style-name="T10">ho</text:span><text:span text:style-name="T13"> de 20</text:span><text:span text:style-name="T14">25.</text:span></text:p>
      <text:p text:style-name="P9"/>
      <text:p text:style-name="P9"/>
      <text:p text:style-name="P9"/>
      <text:p text:style-name="P13"/>
      <text:p text:style-name="P9"/>
      <text:p text:style-name="P9"/>
      <text:p text:style-name="P10"/>
      <text:p text:style-name="P10">Vereador<text:span text:style-name="T26">a Daia Hanich</text:span></text:p>
      <text:p text:style-name="P11"/>
      <text:p text:style-name="P6"/>
      <text:p text:style-name="P7"/>
      <text:p text:style-name="P12"/>
      <text:p text:style-name="P17"/>
      <text:p text:style-name="P17"/>
      <text:p text:style-name="P17"/>
      <text:p text:style-name="P17"/>
      <text:p text:style-name="P23"><text:span text:style-name="T31"/></text:p>
      <text:p text:style-name="P17"/>
      <text:p text:style-name="P17"/>
      <text:p text:style-name="P17"/>
      <text:p text:style-name="P8"/>
      <text:p text:style-name="P8">Obs.: Redação conforme o original d<text:span text:style-name="T26">a</text:span> auto<text:span text:style-name="T26">ra.</text:span></text:p>
      <text:p text:style-name="P8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3T11:31:05.653551943</dc:date>
    <meta:editing-duration>PT1H19M46S</meta:editing-duration>
    <meta:editing-cycles>32</meta:editing-cycles>
    <meta:document-statistic meta:table-count="0" meta:image-count="1" meta:object-count="0" meta:page-count="1" meta:paragraph-count="14" meta:word-count="164" meta:character-count="965" meta:non-whitespace-character-count="81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