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b8ba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ba945a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a94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a94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bd12dd"/>
    </style:style>
    <style:style style:name="P22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3f974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b670a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b9b9f5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bd12dd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b9b9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ba94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c059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c31ab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style="italic" fo:font-weight="normal" officeooo:rsid="00ba945a" style:font-name-asian="Times New Roman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18" style:family="text">
      <style:text-properties officeooo:rsid="0082f32b"/>
    </style:style>
    <style:style style:name="T19" style:family="text">
      <style:text-properties officeooo:rsid="009378a0"/>
    </style:style>
    <style:style style:name="T20" style:family="text">
      <style:text-properties officeooo:rsid="00afb1dd"/>
    </style:style>
    <style:style style:name="T21" style:family="text">
      <style:text-properties officeooo:rsid="00b0b7ab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670a3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9b9f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a945a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c23fef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1deed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a945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7347b5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23fef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italic" style:text-underline-style="none" fo:font-weight="normal" officeooo:rsid="00ba945a" style:text-blinking="false" style:font-name-asian="Times New Roman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e0a0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82bec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236796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a945a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7" style:family="text">
      <style:text-properties officeooo:rsid="00bc488f"/>
    </style:style>
    <style:style style:name="T38" style:family="text">
      <style:text-properties officeooo:rsid="00bd12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2">º </text:span><text:span text:style-name="T37">1031</text:span>/20<text:span text:style-name="T18">2</text:span><text:span text:style-name="T19">5</text:span></text:p>
      <text:p text:style-name="P18"><text:span text:style-name="T11">Voto de </text:span><text:span text:style-name="T12">C</text:span><text:span text:style-name="T11">ongratulações à</text:span><text:span text:style-name="T13"> </text:span><text:span text:style-name="T14">S</text:span><text:span text:style-name="T15">enhora</text:span><text:span text:style-name="T14"> Andrea Zimmer, ao S</text:span><text:span text:style-name="T15">enhor</text:span><text:span text:style-name="T14"> Jakson Alexandre Weiermuller, e à </text:span><text:span text:style-name="T16">aluna </text:span><text:span text:style-name="T14">Manuela Weiermuller por representarem a </text:span><text:span text:style-name="T11">EMEB Prof. Adolfina J.M. Diefenthäler</text:span><text:span text:style-name="T14"> na ação comemorativa do Instituto Vini Jr., intitulada como “</text:span><text:span text:style-name="T17">Vini Day</text:span><text:span text:style-name="T14">”.</text:span></text:p>
      <text:p text:style-name="P19"><text:span text:style-name="Fonte_20_parág._20_padrão"><text:span text:style-name="T22">Considerando </text:span></text:span><text:span text:style-name="Fonte_20_parág._20_padrão"><text:span text:style-name="T23">a</text:span></text:span><text:span text:style-name="Fonte_20_parág._20_padrão"><text:span text:style-name="T25">s</text:span></text:span><text:span text:style-name="Fonte_20_parág._20_padrão"><text:span text:style-name="T23"> </text:span></text:span><text:span text:style-name="Fonte_20_parág._20_padrão"><text:span text:style-name="T25">importantes participações da Diretora, </text:span></text:span><text:span text:style-name="Fonte_20_parág._20_padrão"><text:span text:style-name="T26">Senhora</text:span></text:span><text:span text:style-name="Fonte_20_parág._20_padrão"><text:span text:style-name="T29"> Andrea Zimmer, do representante da APEMEM, </text:span></text:span><text:span text:style-name="Fonte_20_parág._20_padrão"><text:span text:style-name="T31">Senhor</text:span></text:span><text:span text:style-name="Fonte_20_parág._20_padrão"><text:span text:style-name="T29"> Jakson Alexandre Weiermuller, e da aluna, Manuela Weiermuller, na ação comemorativa do Instituto Vini Jr., intitulada como “</text:span></text:span><text:span text:style-name="Fonte_20_parág._20_padrão"><text:span text:style-name="T32">Vini Day</text:span></text:span><text:span text:style-name="Fonte_20_parág._20_padrão"><text:span text:style-name="T29">” representando não somente a Escola, mas, como todo o município.</text:span></text:span></text:p>
      <text:p text:style-name="P19"><text:span text:style-name="Fonte_20_parág._20_padrão"/></text:p>
      <text:p text:style-name="P19"><text:span text:style-name="Fonte_20_parág._20_padrão"><text:span text:style-name="T29">Considerando o número restrito de escolas públicas participando, e tendo oportunidade de conhecer novos projetos sociais, explorar conhecimentos e divulgar as ações da nossa rede pública de ensino.</text:span></text:span></text:p>
      <text:p text:style-name="P19"><text:span text:style-name="Fonte_20_parág._20_padrão"/></text:p>
      <text:p text:style-name="P19"><text:span text:style-name="Fonte_20_parág._20_padrão"><text:span text:style-name="T29">Considerando a dedicação da gestão e famílias da escola em aproveitarem espaços de conhecimentos compartilhados para aplicar em nosso município.</text:span></text:span></text:p>
      <text:p text:style-name="P19"><text:span text:style-name="Fonte_20_parág._20_padrão"/></text:p>
      <text:p text:style-name="P19"><text:span text:style-name="Fonte_20_parág._20_padrão"><text:span text:style-name="T29">Considerando os avanços nas metodologias de aprendizado que novas experiências proporcionam. </text:span></text:span></text:p>
      <text:p text:style-name="P19"><text:span text:style-name="Fonte_20_parág._20_padrão"/></text:p>
      <text:p text:style-name="P19"><text:span text:style-name="Fonte_20_parág._20_padrão"><text:span text:style-name="T33">Dessa forma, requer-se que s</text:span></text:span><text:span text:style-name="Fonte_20_parág._20_padrão"><text:span text:style-name="T34">eja consignado em Ata Voto de Congratulações, <text:s text:c="2"/></text:span></text:span><text:span text:style-name="Fonte_20_parág._20_padrão"><text:span text:style-name="T36">endereçado à </text:span></text:span><text:span text:style-name="Fonte_20_parág._20_padrão"><text:span text:style-name="T30">EMEB Prof. Adolfina J.M. Diefenthäler, </text:span></text:span><text:span text:style-name="Fonte_20_parág._20_padrão"><text:span text:style-name="T29">mas compartilhado para todos os responsáveis por oportunizar essas experiências, em especial aos supracitados,</text:span></text:span><text:span text:style-name="Fonte_20_parág._20_padrão"><text:span text:style-name="T36"> </text:span></text:span><text:span text:style-name="Fonte_20_parág._20_padrão"><text:span text:style-name="T35">convictos </text:span></text:span><text:span text:style-name="Fonte_20_parág._20_padrão"><text:span text:style-name="T36">d</text:span></text:span><text:span text:style-name="Fonte_20_parág._20_padrão"><text:span text:style-name="T29">o empenho e dedicação de toda comunidade escolar, </text:span></text:span><text:span text:style-name="Fonte_20_parág._20_padrão"><text:span text:style-name="T35">e seja oficiado </text:span></text:span><text:span text:style-name="Fonte_20_parág._20_padrão"><text:span text:style-name="T27">à homenagead</text:span></text:span><text:span text:style-name="Fonte_20_parág._20_padrão"><text:span text:style-name="T28">a</text:span></text:span><text:span text:style-name="Fonte_20_parág._20_padrão"><text:span text:style-name="T27">, com as congratulações em nome desta Casa Legislativa.</text:span></text:span></text:p>
      <text:p text:style-name="P17"><text:span text:style-name="Fonte_20_parág._20_padrão"/></text:p>
      <text:p text:style-name="P16"/>
      <text:p text:style-name="P9"><text:span text:style-name="T3">Novo Hamburgo, </text:span><text:span text:style-name="T9">2</text:span><text:span text:style-name="T10">3</text:span><text:span text:style-name="T6"> de </text:span><text:span text:style-name="T7">ju</text:span><text:span text:style-name="T8">l</text:span><text:span text:style-name="T7">ho</text:span><text:span text:style-name="T6"> </text:span><text:span text:style-name="T5">de 2025</text:span><text:span text:style-name="T4">.</text:span></text:p>
      <text:p text:style-name="P15"/>
      <text:p text:style-name="P15"/>
      <text:p text:style-name="P7"><text:s text:c="11"/>Vereador <text:span text:style-name="T20">Eliton Ávila</text:span></text:p>
      <text:p text:style-name="P10"/>
      <text:p text:style-name="P8"/>
      <text:p text:style-name="P13"/>
      <text:p text:style-name="P14"/>
      <text:p text:style-name="P14"/>
      <text:p text:style-name="P21"><text:span text:style-name="Fonte_20_parág._20_padrão"/></text:p>
      <text:p text:style-name="P12"><text:span text:style-name="Fonte_20_parág._20_padrão"/></text:p>
      <text:p text:style-name="P11"/>
      <text:p text:style-name="P6">Obs.: Redação conforme o original d<text:span text:style-name="T21">o</text:span> autor.</text:p>
      <text:p text:style-name="P6">/<text:span text:style-name="T3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1" meta:character-count="1902" meta:non-whitespace-character-count="16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