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, 'Times New Roman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officeooo:rsid="00045301" officeooo:paragraph-rsid="006ee86a" style:font-weight-asian="normal" style:font-weight-complex="normal"/>
    </style:style>
    <style:style style:name="P9" style:family="paragraph" style:parent-style-name="Text_20_body">
      <style:text-properties style:font-name="Nimbus Roman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1" officeooo:paragraph-rsid="008c7b5e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c7b5e" officeooo:paragraph-rsid="008c7b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c7b5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officeooo:rsid="00045301" officeooo:paragraph-rsid="006ee86a" style:font-weight-asian="normal" style:font-weight-complex="normal"/>
    </style:style>
    <style:style style:name="P19" style:family="paragraph" style:parent-style-name="Text_20_body">
      <style:text-properties style:font-name="Nimbus Roman" officeooo:rsid="00917211" officeooo:paragraph-rsid="00917211"/>
    </style:style>
    <style:style style:name="P2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8c7b5e" style:font-weight-asian="normal" style:font-weight-complex="normal"/>
    </style:style>
    <style:style style:name="P2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c7b5e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9291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8d8a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91721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81a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8f2f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4d16ed"/>
    </style:style>
    <style:style style:name="T12" style:family="text">
      <style:text-properties officeooo:rsid="00571f17"/>
    </style:style>
    <style:style style:name="T13" style:family="text">
      <style:text-properties officeooo:rsid="0066caff"/>
    </style:style>
    <style:style style:name="T14" style:family="text">
      <style:text-properties fo:font-size="12pt" style:font-name-asian="Arial" style:font-size-asian="12pt" style:font-name-complex="Arial" style:font-size-complex="12pt"/>
    </style:style>
    <style:style style:name="T15" style:family="text">
      <style:text-properties fo:font-size="12pt" officeooo:rsid="007c7de4" style:font-name-asian="Arial" style:font-size-asian="12pt" style:font-name-complex="Arial" style:font-size-complex="12pt"/>
    </style:style>
    <style:style style:name="T16" style:family="text">
      <style:text-properties fo:font-size="12pt" officeooo:rsid="00917211" style:font-name-asian="Arial" style:font-size-asian="12pt" style:font-name-complex="Arial" style:font-size-complex="12pt"/>
    </style:style>
    <style:style style:name="T17" style:family="text">
      <style:text-properties style:font-name="Nimbus Roman" fo:font-weight="normal" style:font-weight-asian="normal" style:font-weight-complex="normal"/>
    </style:style>
    <style:style style:name="T18" style:family="text">
      <style:text-properties style:font-name="Nimbus Roman" fo:font-weight="normal" officeooo:rsid="008f2f54" style:font-weight-asian="normal" style:font-weight-complex="normal"/>
    </style:style>
    <style:style style:name="T19" style:family="text">
      <style:text-properties fo:font-variant="normal" fo:text-transform="none" fo:color="#1f1f1f" loext:opacity="100%" fo:font-size="10.5pt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900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11">º </text:span><text:span text:style-name="T20">1032</text:span><text:span text:style-name="T11">/</text:span><text:span text:style-name="T12">202</text:span><text:span text:style-name="T13">5</text:span> </text:p>
      <text:p text:style-name="P10"><text:span text:style-name="T9">Voto de Congratulações ao Senhor </text:span><text:span text:style-name="Strong_20_Emphasis"><text:span text:style-name="T9">André Luis da Silva</text:span></text:span><text:span text:style-name="T9"> pela sua nomeação como titular da </text:span><text:span text:style-name="Strong_20_Emphasis"><text:span text:style-name="T9">Secretaria Municipal de Educação (SMED)</text:span></text:span><text:span text:style-name="T9">, oficializada pelo </text:span><text:span text:style-name="T10">P</text:span><text:span text:style-name="T9">refeito Gustavo Finck no dia 22 de julho de 2025.</text:span></text:p>
      <text:p text:style-name="P21"><text:span text:style-name="T17"><text:s/>A Câmara Municipal de Novo Hamburgo, por meio deste Voto de Congratulações, expressa seu reconhecimento e felicitações ao Senhor </text:span><text:span text:style-name="Strong_20_Emphasis"><text:span text:style-name="T17">André Luis da Silva</text:span></text:span><text:span text:style-name="T17"> pela sua nomeação como titular da </text:span><text:span text:style-name="Strong_20_Emphasis"><text:span text:style-name="T17">Secretaria Municipal de Educação (SMED)</text:span></text:span><text:span text:style-name="T17">, oficializada pelo </text:span><text:span text:style-name="T18">P</text:span><text:span text:style-name="T17">refeito Gustavo Finck no dia 22 de julho de 2025.</text:span></text:p>
      <text:p text:style-name="P21"><text:span text:style-name="T17"/></text:p>
      <text:p text:style-name="P20"><text:s/><text:tab/>Com uma trajetória marcada por dedicação e compromisso com a educação pública, André Luis da Silva atua há mais de 30 anos na área educacional, tendo exercido as funções de professor, vice-diretor, diretor de escola e coordenador de Esporte Escolar em Campo Bom. É formado em Educação Física, com mestrado em Educação pela Universidade Estadual do Rio Grande do Sul (UERGS), e já vinha desempenhando com competência o cargo de diretor-geral da SMED, além de ter assumido interinamente a secretaria desde o dia 5 de maio de 2025.</text:p>
      <text:p text:style-name="P20"/>
      <text:p text:style-name="P21"><text:span text:style-name="T17"><text:s/><text:tab/> A efetivação no cargo ocorre após o falecimento da então secretária </text:span><text:span text:style-name="Strong_20_Emphasis"><text:span text:style-name="T17">Simone Schneider</text:span></text:span><text:span text:style-name="T17">, a quem André sucede com o compromisso de dar continuidade ao trabalho iniciado, mantendo o foco em uma educação pública de qualidade, justa e igualitária, centrada no desenvolvimento integral dos alunos e na valorização dos profissionais da rede.</text:span></text:p>
      <text:p text:style-name="P21"><text:span text:style-name="T17"/></text:p>
      <text:p text:style-name="P20"><text:s/><text:tab/> Diante disso, esta Casa Legislativa registra, com orgulho, esta merecida conquista, parabenizando o Senhor André Luis da Silva pela sua trajetória exemplar e desejando pleno êxito em sua gestão à frente da Secretaria Municipal de Educação.</text:p>
      <text:p text:style-name="P16"/>
      <text:p text:style-name="P14"/>
      <text:p text:style-name="P17"><text:span text:style-name="T3"><text:tab/>Novo Hamburgo, </text:span><text:span text:style-name="T7">2</text:span><text:span text:style-name="T8">3</text:span><text:span text:style-name="T6"> de </text:span><text:span text:style-name="T7">julho</text:span><text:span text:style-name="T3"> de 20</text:span><text:span text:style-name="T4">2</text:span><text:span text:style-name="T5">5</text:span><text:span text:style-name="T3">.</text:span></text:p>
      <text:p text:style-name="P11"/>
      <text:p text:style-name="P11"/>
      <text:p text:style-name="P11"/>
      <text:p text:style-name="P13">Vereador Ricardo Ritter - Ica</text:p>
      <text:p text:style-name="P15"/>
      <text:p text:style-name="P15"/>
      <text:p text:style-name="P8"><text:span text:style-name="T14">Obs.: </text:span><text:span text:style-name="T15">R</text:span><text:span text:style-name="T14">edação conforme original do autor.</text:span></text:p>
      <text:p text:style-name="P8"><text:span text:style-name="T14">/</text:span><text:span text:style-name="T16">LPP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, 'Times New Roman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3T11:51:56.047911924</dc:date>
    <meta:print-date>2025-05-02T12:12:59.506000000</meta:print-date>
    <meta:editing-cycles>91</meta:editing-cycles>
    <meta:editing-duration>PT8H58M5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343" meta:character-count="2120" meta:non-whitespace-character-count="1780"/>
  </office:meta>
</office:document-meta>
</file>