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7bf0c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033be2b" style:font-name-asian="Nimbus Roman1" style:font-size-asian="12pt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02e2be6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033be2b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3b41f6" officeooo:paragraph-rsid="0033be2b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33be2b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33be2b" style:font-size-asian="12pt" style:font-weight-asian="norm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33be2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33be2b"/>
    </style:style>
    <style:style style:name="P14" style:family="paragraph" style:parent-style-name="Standard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officeooo:paragraph-rsid="0039608a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410933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Nimbus Roman" fo:font-size="12pt" style:text-underline-style="none" fo:font-weight="normal" officeooo:rsid="00439f00" officeooo:paragraph-rsid="00439f00" fo:background-color="#ffffff" style:font-name-asian="Nimbus Roman1" style:font-size-asian="12pt" style:font-weight-asian="normal" style:font-name-complex="Nimbus Roman1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Nimbus Roman" fo:font-size="12pt" style:text-underline-style="none" fo:font-weight="normal" officeooo:rsid="00439f00" officeooo:paragraph-rsid="00439f00" fo:background-color="#ffff00" style:font-name-asian="Nimbus Roman1" style:font-size-asian="12pt" style:font-weight-asian="normal" style:font-name-complex="Nimbus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1093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c03b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e4e2d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e185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font-name="Nimbus Roman" fo:font-size="12pt" fo:letter-spacing="normal" fo:font-style="normal" fo:font-weight="normal" officeooo:rsid="001e4e2d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underline-style="none" officeooo:rsid="002e2be6" fo:background-color="#ffffff" loext:char-shading-value="0"/>
    </style:style>
    <style:style style:name="T11" style:family="text">
      <style:text-properties fo:color="#000000" loext:opacity="100%" style:text-underline-style="none" officeooo:rsid="00410933" fo:background-color="#ffffff" loext:char-shading-value="0"/>
    </style:style>
    <style:style style:name="T12" style:family="text">
      <style:text-properties officeooo:rsid="00326cbc"/>
    </style:style>
    <style:style style:name="T13" style:family="text">
      <style:text-properties style:font-weight-complex="normal"/>
    </style:style>
    <style:style style:name="T14" style:family="text">
      <style:text-properties officeooo:rsid="00448347" style:font-weight-complex="normal"/>
    </style:style>
    <style:style style:name="T15" style:family="text">
      <style:text-properties officeooo:rsid="00483ee9" style:font-weight-complex="normal"/>
    </style:style>
    <style:style style:name="T16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font-weight="normal" officeooo:rsid="0039608a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font-weight="normal" officeooo:rsid="002896f5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font-weight="normal" officeooo:rsid="001cc843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font-weight="normal" officeooo:rsid="00410933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fo:font-size="12pt" fo:font-weight="normal" officeooo:rsid="00448347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QUERIMENTO</text:span><text:span text:style-name="T2"> Nº </text:span><text:span text:style-name="T6">1033</text:span><text:span text:style-name="T4">/202</text:span><text:span text:style-name="T5">5</text:span></text:p>
      <text:p text:style-name="P14"><text:span text:style-name="Strong_20_Emphasis"><text:span text:style-name="T9">Convite aos profissionais Danielle Diel, enfermeira coordenadora e responsável técnica pelo Serviço de Atenção Domiciliar (SAD); Nathália Heck, médica responsável clínica; e Júlio Vívian, médico clínico, para participarem da Sessão Ordinária do dia 27 de agosto de 2025, a fim de prestarem esclarecimentos sobre o serviço ofertado pelo SAD no município.</text:span></text:span></text:p>
      <text:p text:style-name="P15"><text:span text:style-name="Fonte_20_parág._20_padrão"><text:span text:style-name="Strong_20_Emphasis"><text:span text:style-name="T7">O Vereador Joelson de Araújo</text:span></text:span></text:span><text:span text:style-name="Fonte_20_parág._20_padrão"><text:span text:style-name="T7">, após os trâmites regimentais, </text:span></text:span><text:span text:style-name="Fonte_20_parág._20_padrão"><text:span text:style-name="Strong_20_Emphasis"><text:span text:style-name="T7">convida os </text:span></text:span></text:span><text:span text:style-name="Strong_20_Emphasis"><text:span text:style-name="T8">profissionais </text:span></text:span><text:span text:style-name="Fonte_20_parág._20_padrão"><text:span text:style-name="Strong_20_Emphasis"><text:span text:style-name="T7"><text:s/>Danielle Diel</text:span></text:span></text:span><text:span text:style-name="Fonte_20_parág._20_padrão"><text:span text:style-name="T7">, Enfermeira Coordenadora e Responsável Técnica pelo SAD; </text:span></text:span><text:span text:style-name="Fonte_20_parág._20_padrão"><text:span text:style-name="Strong_20_Emphasis"><text:span text:style-name="T7">Nathália Heck</text:span></text:span></text:span><text:span text:style-name="Fonte_20_parág._20_padrão"><text:span text:style-name="T7">, Médica Responsável Clínica, e </text:span></text:span><text:span text:style-name="Fonte_20_parág._20_padrão"><text:span text:style-name="Strong_20_Emphasis"><text:span text:style-name="T7">Júlio Vívian</text:span></text:span></text:span><text:span text:style-name="Fonte_20_parág._20_padrão"><text:span text:style-name="T7">, Médico Clínico, para comparecerem à </text:span></text:span><text:span text:style-name="Fonte_20_parág._20_padrão"><text:span text:style-name="Strong_20_Emphasis"><text:span text:style-name="T7">Sessão Ordinária a ser realizada no dia 27 de agosto de 2025</text:span></text:span></text:span><text:span text:style-name="Fonte_20_parág._20_padrão"><text:span text:style-name="T7">, com o objetivo de prestarem esclarecimentos sobre o serviço ofertado pelo SAD em nosso município.</text:span></text:span></text:p>
      <text:p text:style-name="P13"/>
      <text:p text:style-name="P13"/>
      <text:p text:style-name="P10"><text:span text:style-name="T16">Novo Hamburgo, </text:span><text:span text:style-name="T17">2</text:span><text:span text:style-name="T21">3</text:span><text:span text:style-name="T18"> de </text:span><text:span text:style-name="T17">julho</text:span><text:span text:style-name="T19"> de 202</text:span><text:span text:style-name="T20">5</text:span><text:span text:style-name="T19">.</text:span></text:p>
      <text:p text:style-name="P6"/>
      <text:p text:style-name="P6"/>
      <text:p text:style-name="P6"/>
      <text:p text:style-name="P8"><text:span text:style-name="T10"><text:s text:c="7"/><text:tab/><text:tab/><text:tab/><text:tab/> <text:s text:c="7"/><text:tab/><text:tab/><text:tab/><text:tab/>Vereador </text:span><text:span text:style-name="T11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12">Obs.: Redação conforme <text:span text:style-name="T12">o </text:span>original do autor.</text:p>
      <text:p text:style-name="P11"><text:span text:style-name="T13">/</text:span><text:span text:style-name="T14">LPP/</text:span><text:span text:style-name="T15">EL</text:span></text:p>
      <text:p text:style-name="P16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6cm" svg:y="-0.721cm" svg:width="1.221cm" svg:height="1.536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1:51.536000000</meta:creation-date>
    <meta:editing-duration>PT4H52M15S</meta:editing-duration>
    <meta:editing-cycles>43</meta:editing-cycles>
    <meta:generator>LibreOffice/7.4.7.2$Linux_X86_64 LibreOffice_project/40$Build-2</meta:generator>
    <dc:date>2025-07-24T11:08:18.230455176</dc:date>
    <meta:document-statistic meta:table-count="0" meta:image-count="1" meta:object-count="0" meta:page-count="1" meta:paragraph-count="12" meta:word-count="202" meta:character-count="1311" meta:non-whitespace-character-count="1096"/>
  </office:meta>
</office:document-meta>
</file>