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7c575" officeooo:paragraph-rsid="0157c5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7c575" officeooo:paragraph-rsid="01550b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120bf65" officeooo:paragraph-rsid="01550b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120bf65" officeooo:paragraph-rsid="0152089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52089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P20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2862ea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39d097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3e6362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1520893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157c575" style:font-size-asian="10.5pt" style:font-weight-asian="normal" style:font-size-complex="12pt" style:font-weight-complex="normal"/>
    </style:style>
    <style:style style:name="T12" style:family="text">
      <style:text-properties officeooo:rsid="00df11bf"/>
    </style:style>
    <style:style style:name="T13" style:family="text">
      <style:text-properties officeooo:rsid="01333428"/>
    </style:style>
    <style:style style:name="T14" style:family="text">
      <style:text-properties officeooo:rsid="013e6362"/>
    </style:style>
    <style:style style:name="T15" style:family="text">
      <style:text-properties officeooo:rsid="0145cd10"/>
    </style:style>
    <style:style style:name="T16" style:family="text">
      <style:text-properties fo:color="#000000" loext:opacity="100%" fo:font-size="12pt" fo:language="pt" fo:country="BR" officeooo:rsid="0120bf65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7" style:family="text">
      <style:text-properties officeooo:rsid="0157c575"/>
    </style:style>
    <style:style style:name="T18" style:family="text">
      <style:text-properties officeooo:rsid="015a31e2"/>
    </style:style>
    <style:style style:name="T19" style:family="text">
      <style:text-properties officeooo:rsid="015a664d"/>
    </style:style>
    <style:style style:name="T20" style:family="text">
      <style:text-properties officeooo:rsid="015bc3a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18">1034</text:span>/<text:span text:style-name="T2">20</text:span><text:span text:style-name="T13">2</text:span><text:span text:style-name="T15">5</text:span></text:p>
      <text:p text:style-name="P14"/>
      <text:p text:style-name="P14"/>
      <text:p text:style-name="P14"/>
      <text:p text:style-name="P18">Voto de <text:span text:style-name="T19">C</text:span>ongratulações ao Santuário do Sagrado Coração de Jesus,<text:span text:style-name="T17"> </text:span>pelos seus 55 anos de fundação, celebrados em 2025. </text:p>
      <text:p text:style-name="P18"/>
      <text:p text:style-name="P18"/>
      <text:p text:style-name="P18"/>
      <text:p text:style-name="P16">Reconhecemos a importância espiritual, cultural e histórica deste espaço sagrado, que abriga o túmulo do Padre Reus e atrai milhares de devotos todos os anos, sendo considerado um dos principais pontos de turismo religioso do Estado.</text:p>
      <text:p text:style-name="P16"/>
      <text:p text:style-name="P16">O Santuário, tornou-se um símbolo de fé e devoção. O local oferece estrutura para acolher peregrinos, realizar missas, catequeses e diversas atividades voltadas à comunidade, promovendo acolhimento espiritual e social.</text:p>
      <text:p text:style-name="P16"/>
      <text:p text:style-name="P17">Destacamos também o papel fundamental do reitor atual, padre Raimundo Nonato Resende, e do padre Inácio Spohr, colaborador da causa de beatificação de Padre Reus, que seguem conduzindo com zelo e dedicação as atividades do santuário e fortalecendo o legado do venerável jesuíta.</text:p>
      <text:p text:style-name="P17"/>
      <text:p text:style-name="P17">Dessa forma, requer-se que seja consignado em Ata Voto <text:span text:style-name="T20">d</text:span>e Congratulações ao Santuário do Sagrado Coração de Jesus, por seus 55 anos de existência, celebrando sua relevância espiritual e social para <text:span text:style-name="T17">toda a nossa região e Estado</text:span>.</text:p>
      <text:p text:style-name="P17"/>
      <text:p text:style-name="P17"/>
      <text:p text:style-name="P19"><text:span text:style-name="T3">Novo Hamburgo,</text:span><text:span text:style-name="T5"> </text:span><text:span text:style-name="T10">2</text:span><text:span text:style-name="T11">3</text:span><text:span text:style-name="T7"> de </text:span><text:span text:style-name="T9">julho</text:span><text:span text:style-name="T6"> de 20</text:span><text:span text:style-name="T8">2</text:span><text:span text:style-name="T9">5</text:span><text:span text:style-name="T4">.</text:span></text:p>
      <text:p text:style-name="P12"/>
      <text:p text:style-name="P13"/>
      <text:p text:style-name="P12"><text:span text:style-name="T12"><text:tab/></text:span>Vereador <text:span text:style-name="T14">Felipe Kuhn Braun</text:span></text:p>
      <text:p text:style-name="P8"/>
      <text:p text:style-name="P8"/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9"/>
      <text:p text:style-name="P9">Obs.: Redação conforme o original do autor.</text:p>
      <text:p text:style-name="P9">/<text:span text:style-name="T19">LPP</text:span></text:p>
      <text:p text:style-name="P10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5" meta:character-count="1595" meta:non-whitespace-character-count="13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