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/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2b15ca4" officeooo:paragraph-rsid="02b15ca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b15ca4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2b15ca4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/>
      <style:text-properties style:font-name="Nimbus Roman" officeooo:rsid="02b15ca4" officeooo:paragraph-rsid="02b15ca4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font-name="Nimbus Roman" officeooo:paragraph-rsid="01d3f3ec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9c6100" officeooo:paragraph-rsid="029fc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2.499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281ec9b" officeooo:paragraph-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81ec9b" officeooo:paragraph-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" style:family="text">
      <style:text-properties fo:font-weight="normal" officeooo:rsid="02b03cd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" style:family="text">
      <style:text-properties fo:font-weight="normal" officeooo:rsid="02b15ca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" style:family="text">
      <style:text-properties officeooo:rsid="002df4fc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2ad2e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ad2e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28b905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d2e95" style:font-size-asian="12pt" style:font-weight-asian="normal" style:font-size-complex="12pt" style:font-weight-complex="normal"/>
    </style:style>
    <style:style style:name="T25" style:family="text">
      <style:text-properties officeooo:rsid="02968fe8"/>
    </style:style>
    <style:style style:name="T26" style:family="text">
      <style:text-properties officeooo:rsid="029e93a9"/>
    </style:style>
    <style:style style:name="T27" style:family="text">
      <style:text-properties officeooo:rsid="02ad2e95"/>
    </style:style>
    <style:style style:name="T28" style:family="text">
      <style:text-properties style:font-name="Nimbus Roman No9 L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9" style:family="text">
      <style:text-properties style:font-name="Nimbus Roman No9 L" fo:font-weight="normal" officeooo:rsid="02b03cd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0" style:family="text">
      <style:text-properties style:font-name="Nimbus Roman No9 L" fo:font-weight="normal" officeooo:rsid="02b15ca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1" style:family="text">
      <style:text-properties fo:text-transform="uppercase" fo:color="#333333" loext:opacity="100%" style:font-name="Nimbus Roman No9 L" fo:font-size="12pt" fo:letter-spacing="normal" fo:font-style="normal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text-transform="uppercase" fo:color="#333333" loext:opacity="100%" style:font-name="Nimbus Roman No9 L" fo:font-size="12pt" fo:letter-spacing="normal" fo:font-style="normal" fo:font-weight="normal" officeooo:rsid="02b03cd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text-transform="uppercase" fo:color="#333333" loext:opacity="100%" style:font-name="Nimbus Roman No9 L" fo:font-size="12pt" fo:letter-spacing="normal" fo:font-style="normal" fo:font-weight="normal" officeooo:rsid="02b15ca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text-transform="uppercase" fo:color="#333333" loext:opacity="100%" style:font-name="Nimbus Roman No9 L" fo:font-size="12pt" fo:letter-spacing="normal" fo:language="pt" fo:country="BR" fo:font-style="normal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text-transform="uppercase" fo:color="#333333" loext:opacity="100%" style:font-name="Nimbus Roman No9 L" fo:font-size="12pt" fo:letter-spacing="normal" fo:language="pt" fo:country="BR" fo:font-style="normal" fo:font-weight="normal" officeooo:rsid="02b03cd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text-transform="uppercase" fo:color="#333333" loext:opacity="100%" style:font-name="Nimbus Roman No9 L" fo:font-size="12pt" fo:letter-spacing="normal" fo:language="pt" fo:country="BR" fo:font-style="normal" fo:font-weight="normal" officeooo:rsid="02b15ca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text-transform="uppercase" fo:color="#333333" loext:opacity="100%" fo:font-size="12pt" fo:letter-spacing="normal" fo:font-style="normal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text-transform="uppercase" fo:color="#333333" loext:opacity="100%" fo:font-size="12pt" fo:letter-spacing="normal" fo:font-style="normal" fo:font-weight="normal" officeooo:rsid="02b03cd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text-transform="uppercase" fo:color="#333333" loext:opacity="100%" fo:font-size="12pt" fo:letter-spacing="normal" fo:font-style="normal" fo:font-weight="normal" officeooo:rsid="02b15ca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text-transform="uppercase" fo:color="#333333" loext:opacity="100%" fo:font-size="12pt" fo:letter-spacing="normal" fo:language="pt" fo:country="BR" fo:font-style="normal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text-transform="uppercase" fo:color="#333333" loext:opacity="100%" fo:font-size="12pt" fo:letter-spacing="normal" fo:language="pt" fo:country="BR" fo:font-style="normal" fo:font-weight="normal" officeooo:rsid="02b03cd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text-transform="uppercase" fo:color="#333333" loext:opacity="100%" fo:font-size="12pt" fo:letter-spacing="normal" fo:language="pt" fo:country="BR" fo:font-style="normal" fo:font-weight="normal" officeooo:rsid="02b15ca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333333" loext:opacity="100%" style:font-name="Nimbus Roman No9 L" fo:font-size="12pt" fo:letter-spacing="normal" fo:font-style="normal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333333" loext:opacity="100%" style:font-name="Nimbus Roman No9 L" fo:font-size="12pt" fo:letter-spacing="normal" fo:language="pt" fo:country="BR" fo:font-style="normal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333333" loext:opacity="100%" style:font-name="Nimbus Roman No9 L" fo:font-size="12pt" fo:letter-spacing="normal" fo:language="pt" fo:country="BR" fo:font-style="normal" fo:font-weight="normal" officeooo:rsid="02b03cd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333333" loext:opacity="100%" style:font-name="Nimbus Roman No9 L" fo:font-size="12pt" fo:letter-spacing="normal" fo:language="pt" fo:country="BR" fo:font-style="normal" fo:font-weight="normal" officeooo:rsid="02b15ca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font-variant="normal" fo:text-transform="none" fo:color="#333333" loext:opacity="100%" fo:font-size="12pt" fo:letter-spacing="normal" fo:font-style="normal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font-variant="normal" fo:text-transform="none" fo:color="#333333" loext:opacity="100%" fo:font-size="12pt" fo:letter-spacing="normal" fo:language="pt" fo:country="BR" fo:font-style="normal" fo:font-weight="normal" officeooo:rsid="02b03cd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font-variant="normal" fo:text-transform="none" fo:color="#333333" loext:opacity="100%" fo:font-size="12pt" fo:letter-spacing="normal" fo:language="pt" fo:country="BR" fo:font-style="normal" fo:font-weight="normal" officeooo:rsid="02b15ca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fo:font-variant="normal" fo:text-transform="none" fo:color="#333333" loext:opacity="100%" fo:font-size="12pt" fo:letter-spacing="normal" fo:language="pt" fo:country="BR" fo:font-style="normal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fo:font-variant="normal" fo:text-transform="none" fo:color="#212529" loext:opacity="100%" style:font-name="Nimbus Roman No9 L" fo:font-size="12pt" fo:letter-spacing="normal" fo:language="pt" fo:country="BR" fo:font-style="normal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fo:font-variant="normal" fo:text-transform="none" fo:color="#212529" loext:opacity="100%" style:font-name="Nimbus Roman No9 L" fo:font-size="12pt" fo:letter-spacing="normal" fo:language="pt" fo:country="BR" fo:font-style="normal" fo:font-weight="normal" officeooo:rsid="02b4a44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font-variant="normal" fo:text-transform="none" fo:color="#212529" loext:opacity="100%" fo:font-size="12pt" fo:letter-spacing="normal" fo:language="pt" fo:country="BR" fo:font-style="normal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2b4a44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officeooo:rsid="02ad5bf5"/>
    </style:style>
    <style:style style:name="T56" style:family="text">
      <style:text-properties officeooo:rsid="02b03cdf"/>
    </style:style>
    <style:style style:name="T57" style:family="text">
      <style:text-properties officeooo:rsid="02b15ca4"/>
    </style:style>
    <style:style style:name="T58" style:family="text">
      <style:text-properties officeooo:rsid="02b17310"/>
    </style:style>
    <style:style style:name="T59" style:family="text">
      <style:text-properties officeooo:rsid="02b1a930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2ad2e95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28b90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5">º </text:span><text:span text:style-name="T58">1035</text:span>/20<text:span text:style-name="T7">2</text:span><text:span text:style-name="T25">5</text:span></text:p>
      <text:p text:style-name="P9"><text:span text:style-name="T15">I</text:span><text:span text:style-name="T2">nformações do Executivo sobre o cumprimento da Lei nº </text:span><text:span text:style-name="T3">3.</text:span><text:span text:style-name="T4">249</text:span><text:span text:style-name="T37">/20</text:span><text:span text:style-name="T38">2</text:span><text:span text:style-name="T39">0</text:span><text:span text:style-name="T2">, que </text:span><text:span text:style-name="T47">Institui o Programa "Mais Segurança nas Escolas", a ser implementado por meio da instalação de câmeras de vigilância nas Escolas Públicas Municipais.</text:span></text:p>
      <text:p text:style-name="P10"><text:span text:style-name="T16"><text:tab/><text:tab/>R</text:span><text:span text:style-name="T17">equer-</text:span><text:span text:style-name="T16">se</text:span><text:span text:style-name="T17">, após os trâmites regimentais, </text:span><text:span text:style-name="T18">que o Poder Executivo forneça informações </text:span><text:span text:style-name="T20">sobre o cumprimento da </text:span><text:span text:style-name="T21">Lei nº </text:span><text:span text:style-name="T48">3.</text:span><text:span text:style-name="T49">249</text:span><text:span text:style-name="T40">/20</text:span><text:span text:style-name="T41">2</text:span><text:span text:style-name="T42">0</text:span><text:span text:style-name="T50">, que Institui o Programa "Mais Segurança nas Escolas", a ser implementado por meio da instalação de câmeras de vigilância nas Escolas Públicas Municipais, </text:span><text:span text:style-name="T54">conforme segue:</text:span></text:p>
      <text:p text:style-name="P11"><text:span text:style-name="T54"><text:tab/><text:tab/>1- </text:span><text:span text:style-name="T53">Todas as escolas já possuem câmeras de vigilância?</text:span></text:p>
      <text:p text:style-name="P8"><text:tab/><text:tab/>2- Em caso afirmativo, todas em pleno funcionamento?</text:p>
      <text:p text:style-name="P16"><text:tab/><text:tab/></text:p>
      <text:p text:style-name="P17">Novo Hamburgo, <text:span text:style-name="T57">23</text:span> de <text:span text:style-name="T56">ju</text:span><text:span text:style-name="T57">l</text:span><text:span text:style-name="T56">h</text:span><text:span text:style-name="T55">o</text:span> de 202<text:span text:style-name="T26">5</text:span>.</text:p>
      <text:p text:style-name="P18"/>
      <text:p text:style-name="P18"><text:s/></text:p>
      <text:p text:style-name="P12"><text:span text:style-name="T19"><text:s text:c="109"/></text:span><text:span text:style-name="T60">Vereador</text:span><text:span text:style-name="T61">a Daia Hanich</text:span><text:span text:style-name="T62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6">R</text:span>edação conforme original d<text:span text:style-name="T27">a</text:span> autor<text:span text:style-name="T27">a.</text:span></text:p>
      <text:p text:style-name="P15">/<text:span text:style-name="T59">LPP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cm" svg:height="1.98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81" meta:character-count="1253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