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" officeooo:paragraph-rsid="002a95ef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" officeooo:paragraph-rsid="002a95ef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fo:color="#000000" loext:opacity="100%" style:font-name="Nimbus Roman" officeooo:paragraph-rsid="002a95ef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rsid="001bec55" officeooo:paragraph-rsid="002a95ef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405d97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loext:opacity="100%" style:font-name="Nimbus Roman" officeooo:paragraph-rsid="00405d97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officeooo:paragraph-rsid="002a95ef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fo:color="#000000" loext:opacity="100%" style:font-name="Nimbus Roman" officeooo:paragraph-rsid="00405d97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67b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4995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e711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05d9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405d97" style:font-size-asian="12pt" style:font-weight-asian="bold" style:font-size-complex="12pt" style:font-weight-complex="bold"/>
    </style:style>
    <style:style style:name="T2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23" style:family="text">
      <style:text-properties officeooo:rsid="0032adf8"/>
    </style:style>
    <style:style style:name="T24" style:family="text">
      <style:text-properties officeooo:rsid="001af591"/>
    </style:style>
    <style:style style:name="T25" style:family="text">
      <style:text-properties officeooo:rsid="003da91d"/>
    </style:style>
    <style:style style:name="T26" style:family="text">
      <style:text-properties officeooo:rsid="002d67b8"/>
    </style:style>
    <style:style style:name="T27" style:family="text">
      <style:text-properties officeooo:rsid="002a95ef"/>
    </style:style>
    <style:style style:name="T28" style:family="text">
      <style:text-properties officeooo:rsid="00349952"/>
    </style:style>
    <style:style style:name="T29" style:family="text">
      <style:text-properties officeooo:rsid="002baabb"/>
    </style:style>
    <style:style style:name="T30" style:family="text">
      <style:text-properties officeooo:rsid="001e91e2"/>
    </style:style>
    <style:style style:name="T31" style:family="text">
      <style:text-properties officeooo:rsid="002f5cab"/>
    </style:style>
    <style:style style:name="T32" style:family="text">
      <style:text-properties style:font-name="Nimbus Roman" officeooo:rsid="001b5641"/>
    </style:style>
    <style:style style:name="T33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officeooo:rsid="003e7111"/>
    </style:style>
    <style:style style:name="T36" style:family="text">
      <style:text-properties officeooo:rsid="001b5641"/>
    </style:style>
    <style:style style:name="T37" style:family="text">
      <style:text-properties officeooo:rsid="00405d97"/>
    </style:style>
    <style:style style:name="T38" style:family="text">
      <style:text-properties officeooo:rsid="001bec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PEDIDO DE PR</text:span><text:span text:style-name="T18">OVIDÊNCI</text:span><text:span text:style-name="T19">A</text:span><text:span text:style-name="T20">S </text:span><text:span text:style-name="T21">Nº 2575/2025</text:span><text:span text:style-name="T22"/></text:p>
      <text:p text:style-name="P12"><text:span text:style-name="T26">Limpeza e r</text:span><text:span text:style-name="T27">ecolhimento de </text:span><text:span text:style-name="T28">lixo, entulhos e demais </text:span><text:span text:style-name="T27">resíduos </text:span><text:span text:style-name="T29">na</text:span><text:span text:style-name="T30"> </text:span><text:span text:style-name="T26">Rua </text:span><text:span text:style-name="T35">Manágua</text:span><text:span text:style-name="T26">, </text:span><text:span text:style-name="T28">em frente ao n</text:span><text:span text:style-name="T37">º</text:span><text:span text:style-name="T28"> </text:span><text:span text:style-name="T35">6350</text:span><text:span text:style-name="T28">,</text:span><text:span text:style-name="T31"> </text:span><text:span text:style-name="T26">no Bairro </text:span><text:span text:style-name="T28">Santo Afonso</text:span><text:span text:style-name="T26">.</text:span></text:p>
      <text:p text:style-name="P13"><text:span text:style-name="T9">S</text:span><text:span text:style-name="T2">olicit</text:span><text:span text:style-name="T10">a-se,</text:span><text:span text:style-name="T11"> </text:span><text:span text:style-name="T2">após os trâmites regimentais, </text:span><text:span text:style-name="T9">que seja enviada </text:span><text:span text:style-name="T2">cópia da presente proposição a</text:span><text:span text:style-name="T9">o Poder Executivo Municipal,</text:span><text:span text:style-name="T2"> para </text:span><text:span text:style-name="T10">que </text:span><text:span text:style-name="T9">tome as </text:span><text:span text:style-name="T10">seguinte</text:span><text:span text:style-name="T12">s </text:span><text:span text:style-name="T9">providência</text:span><text:span text:style-name="T12">s</text:span><text:span text:style-name="T9">.</text:span></text:p>
      <text:p text:style-name="P14"><text:span text:style-name="T9"/></text:p>
      <text:p text:style-name="P14">Limpeza e recolhimento de lixo, entulhos e demais resíduos na Rua Manágua, em frente ao nº 6350, no Bairro Santo Afonso.</text:p>
      <text:p text:style-name="P14"/>
      <text:p text:style-name="P14">Com a limpeza adequada dos resíduos, a comunidade se tornará mais agradável. Atualmente, alguns moradores estão depositando lixo na rua, do outro lado do arroio Cerquinho, o que prejudica o meio ambiente.</text:p>
      <text:p text:style-name="P14"><text:span text:style-name="T2"/></text:p>
      <text:p text:style-name="P14"><text:span text:style-name="T2"/></text:p>
      <text:p text:style-name="P14"><text:span text:style-name="T2">Novo Hamburgo, </text:span><text:span text:style-name="T13">23</text:span><text:span text:style-name="T8"> </text:span><text:span text:style-name="T6">de ju</text:span><text:span text:style-name="T7">l</text:span><text:span text:style-name="T6">ho </text:span><text:span text:style-name="T3">de 20</text:span><text:span text:style-name="T4">2</text:span><text:span text:style-name="T5">5</text:span><text:span text:style-name="T2">.</text:span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6"><text:span text:style-name="T14">Vereador Juliano Souto</text:span></text:p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5"><text:span text:style-name="T15">Obs.: Redação conforme origina</text:span><text:span text:style-name="T16">l autor</text:span></text:p>
      <text:p text:style-name="P15"><text:span text:style-name="T2">/</text:span><text:span text:style-name="T1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57cm" svg:y="-0.208cm" svg:width="1.226cm" svg:height="1.545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45M50S</meta:editing-duration>
    <meta:editing-cycles>40</meta:editing-cycles>
    <meta:generator>LibreOffice/7.4.7.2$Linux_X86_64 LibreOffice_project/40$Build-2</meta:generator>
    <dc:date>2025-07-23T14:19:50.828818523</dc:date>
    <meta:document-statistic meta:table-count="0" meta:image-count="1" meta:object-count="0" meta:page-count="1" meta:paragraph-count="14" meta:word-count="185" meta:character-count="1123" meta:non-whitespace-character-count="951"/>
  </office:meta>
</office:document-meta>
</file>