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40f64c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0240de8" officeooo:paragraph-rsid="00240de8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f64c" officeooo:paragraph-rsid="0040f64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2b8b5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47abe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indent="3cm" style:auto-text-indent="false"/>
      <style:text-properties style:font-name="Nimbus Roman" officeooo:paragraph-rsid="0026161f"/>
    </style:style>
    <style:style style:name="P18" style:family="paragraph" style:parent-style-name="Standard"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0f64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7abe1" style:font-size-asian="12pt" style:font-weight-asian="normal" style:font-size-complex="12pt" style:font-weight-complex="normal"/>
    </style:style>
    <style:style style:name="T8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240de8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47abe1" style:font-size-asian="12pt" style:font-weight-asian="bold" style:font-size-complex="12pt" style:font-weight-complex="bold"/>
    </style:style>
    <style:style style:name="T11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12" style:family="text">
      <style:text-properties style:font-name="Nimbus Roman No9L" fo:font-size="12pt" fo:font-weight="bold" officeooo:rsid="00240de8" style:font-size-asian="12pt" style:font-weight-asian="bold" style:font-size-complex="12pt" style:font-weight-complex="bold"/>
    </style:style>
    <style:style style:name="T13" style:family="text">
      <style:text-properties style:font-name="Nimbus Roman No9L" fo:font-size="12pt" fo:font-weight="bold" officeooo:rsid="0047abe1" style:font-size-asian="12pt" style:font-weight-asian="bold" style:font-size-complex="12pt" style:font-weight-complex="bold"/>
    </style:style>
    <style:style style:name="T14" style:family="text">
      <style:text-properties officeooo:rsid="0032adf8"/>
    </style:style>
    <style:style style:name="T15" style:family="text">
      <style:text-properties officeooo:rsid="001af591"/>
    </style:style>
    <style:style style:name="T16" style:family="text">
      <style:text-properties officeooo:rsid="003da91d"/>
    </style:style>
    <style:style style:name="T17" style:family="text">
      <style:text-properties style:font-name="Nimbus Roman" officeooo:rsid="002d67b8"/>
    </style:style>
    <style:style style:name="T18" style:family="text">
      <style:text-properties style:font-name="Nimbus Roman" officeooo:rsid="001b5641"/>
    </style:style>
    <style:style style:name="T19" style:family="text">
      <style:text-properties style:font-name="Nimbus Roman" officeooo:rsid="0040f64c"/>
    </style:style>
    <style:style style:name="T20" style:family="text">
      <style:text-properties officeooo:rsid="00215596"/>
    </style:style>
    <style:style style:name="T21" style:family="text">
      <style:text-properties officeooo:rsid="002b8b51"/>
    </style:style>
    <style:style style:name="T22" style:family="text">
      <style:text-properties officeooo:rsid="002504ce"/>
    </style:style>
    <style:style style:name="T23" style:family="text">
      <style:text-properties officeooo:rsid="0040f64c"/>
    </style:style>
    <style:style style:name="T24" style:family="text">
      <style:text-properties style:font-name-asian="Arial" style:language-asian="pt" style:country-asian="BR" style:font-name-complex="Arial"/>
    </style:style>
    <style:style style:name="T25" style:family="text">
      <style:text-properties officeooo:rsid="0027bdfa" style:font-name-asian="Arial" style:language-asian="pt" style:country-asian="BR" style:font-name-complex="Arial"/>
    </style:style>
    <style:style style:name="T26" style:family="text">
      <style:text-properties officeooo:rsid="00457da7"/>
    </style:style>
    <style:style style:name="T27" style:family="text">
      <style:text-properties officeooo:rsid="0047abe1"/>
    </style:style>
    <style:style style:name="T28" style:family="text">
      <style:text-properties officeooo:rsid="001b5641"/>
    </style:style>
    <style:style style:name="T29" style:family="text">
      <style:text-properties officeooo:rsid="00240de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8">I</text:span><text:span text:style-name="T9">NDICAÇÃO </text:span><text:span text:style-name="T10">Nº 2577/2025</text:span><text:span text:style-name="T11"/></text:p>
      <text:p text:style-name="P7">Estudo de viabilidade para instalação de <text:span text:style-name="T23">um semáforo de pedestres ou </text:span>quebra-molas na Rua <text:span text:style-name="T23">Heller,</text:span> nº <text:span text:style-name="T23">191</text:span>, <text:span text:style-name="T26">no </text:span>Bairro <text:span text:style-name="T23">Centro</text:span>.<text:span text:style-name="T17"/></text:p>
      <text:p text:style-name="P8"><text:span text:style-name="T14">S</text:span>olicit<text:span text:style-name="T15">a-se,</text:span><text:span text:style-name="T16"> </text:span>após os trâmites regimentais, <text:span text:style-name="T14">que seja enviada </text:span>cópia da presente proposição a<text:span text:style-name="T14">o Poder Executivo Municipal,</text:span> para <text:span text:style-name="T15">que </text:span><text:span text:style-name="T14">tome as </text:span><text:span text:style-name="T15">seguinte</text:span><text:span text:style-name="T20">s</text:span><text:span text:style-name="T15"> </text:span><text:span text:style-name="T14">providência</text:span><text:span text:style-name="T21">s</text:span><text:span text:style-name="T14">.</text:span><text:span text:style-name="T17"/></text:p>
      <text:p text:style-name="P10"/>
      <text:p text:style-name="P16"><text:span text:style-name="T29">Estudo de viabilidade para instalação de um semáforo de pedestres ou quebra-molas na Rua Heller, nº 191, no Bairro Centro.</text:span><text:span text:style-name="T17"/></text:p>
      <text:p text:style-name="P16"/>
      <text:p text:style-name="P16"><text:span text:style-name="T23">Neste local fica localizada a Escola </text:span><text:span text:style-name="T27">de Educação</text:span><text:span text:style-name="T23"> Infantil Anjinhos, e</text:span> <text:span text:style-name="T27">com </text:span>o intenso fluxo de veículos, observa-se que muitos motoristas trafegam pela via em alta velocidade, colocando em risco a segurança de pedestres, especialmente <text:span text:style-name="T23">das crianças que frequenta</text:span><text:span text:style-name="T27">m</text:span><text:span text:style-name="T23"> a </text:span><text:span text:style-name="T27">escola</text:span><text:span text:style-name="T23"> </text:span>e <text:span text:style-name="T27">os</text:span> moradores locais.<text:span text:style-name="T17"/></text:p>
      <text:p text:style-name="P16"/>
      <text:p text:style-name="P16">Diante disso, solicita-se a realização de um estudo de viabilidade para a instalação de <text:span text:style-name="T23">semáforo de pedestres ou </text:span>redutores de velocidade (quebra-molas) no referido trecho, com o objetivo de garantir maior segurança para todos que utilizam a via.<text:span text:style-name="T17"/></text:p>
      <text:p text:style-name="P16"><text:span text:style-name="T2"/></text:p>
      <text:p text:style-name="P16"><text:span text:style-name="T2"/></text:p>
      <text:p text:style-name="P16"><text:span text:style-name="T2">Novo Hamburgo, </text:span><text:span text:style-name="T6">2</text:span><text:span text:style-name="T7">3 </text:span><text:span text:style-name="T6">de julho </text:span><text:span text:style-name="T3">de 20</text:span><text:span text:style-name="T4">2</text:span><text:span text:style-name="T5">5</text:span><text:span text:style-name="T2">.</text:span><text:span text:style-name="T17"/></text:p>
      <text:p text:style-name="P12"/>
      <text:p text:style-name="P12">Vereador Jul<text:span text:style-name="T22">iano Souto</text:span><text:span text:style-name="T17"/></text:p>
      <text:p text:style-name="P13"><text:s text:c="25"/><text:span text:style-name="T17"/></text:p>
      <text:p text:style-name="P9"/>
      <text:p text:style-name="P9"/>
      <text:p text:style-name="P15"/>
      <text:p text:style-name="P11"/>
      <text:p text:style-name="P11"/>
      <text:p text:style-name="P11"/>
      <text:p text:style-name="P11"/>
      <text:p text:style-name="P11"/>
      <text:p text:style-name="P11"/>
      <text:p text:style-name="P14"><text:span text:style-name="T24">Obs.: Redação conforme original do au</text:span><text:span text:style-name="T25">tor.</text:span><text:span text:style-name="T17"/></text:p>
      <text:p text:style-name="P18"><text:bookmark text:name="wpaicg-chat-message-78004"/>/<text:span text:style-name="T2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4H16M34S</meta:editing-duration>
    <meta:editing-cycles>45</meta:editing-cycles>
    <meta:generator>LibreOffice/7.4.7.2$Linux_X86_64 LibreOffice_project/40$Build-2</meta:generator>
    <dc:date>2025-07-23T14:20:31.509385036</dc:date>
    <meta:document-statistic meta:table-count="0" meta:image-count="1" meta:object-count="0" meta:page-count="1" meta:paragraph-count="16" meta:word-count="233" meta:character-count="1477" meta:non-whitespace-character-count="1233"/>
  </office:meta>
</office:document-meta>
</file>