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d1a8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9dc1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aedad0" style:font-weight-asian="normal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aedad0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edad0" officeooo:paragraph-rsid="03aedad0" style:text-blinking="fals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2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96c7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a617f4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aedad0" style:font-size-asian="12pt" style:font-weight-asian="normal" style:font-size-complex="12pt" style:font-weight-complex="normal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officeooo:rsid="035c4c63"/>
    </style:style>
    <style:style style:name="T16" style:family="text">
      <style:text-properties officeooo:rsid="0362282b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d545c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edad0" style:text-blinking="false" fo:background-color="transparent" loext:char-shading-value="0" style:font-size-asian="12pt" style:font-size-complex="12pt"/>
    </style:style>
    <style:style style:name="T19" style:family="text">
      <style:text-properties officeooo:rsid="030976bf"/>
    </style:style>
    <style:style style:name="T20" style:family="text">
      <style:text-properties officeooo:rsid="037f0883"/>
    </style:style>
    <style:style style:name="T21" style:family="text">
      <style:text-properties officeooo:rsid="0384576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d545c" style:font-size-asian="12pt" style:font-size-complex="12pt"/>
    </style:style>
    <style:style style:name="T24" style:family="text">
      <style:text-properties officeooo:rsid="03af1d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2578</text:span>/<text:span text:style-name="T3">202</text:span><text:span text:style-name="T16">5</text:span></text:p>
      <text:p text:style-name="P13"/>
      <text:p text:style-name="P13"/>
      <text:p text:style-name="P20">Limpeza e recolhimento de resíduos, com urgência, no passeio públic<text:span text:style-name="T24">o </text:span>na Rua dos Eucaliptos, entre os n<text:span text:style-name="T24">º</text:span>s 382 e 696, no <text:span text:style-name="T24">B</text:span>airro Ideal.</text:p>
      <text:p text:style-name="P17"><text:span text:style-name="T23">Solicita-se</text:span><text:span text:style-name="T22">, após os trâmites regimentais, </text:span><text:span text:style-name="T23">que seja enviada </text:span><text:span text:style-name="T22">cópia da presente proposição ao </text:span><text:span text:style-name="T23">Poder Executivo</text:span><text:span text:style-name="T22">, para que </text:span><text:span text:style-name="T23">realize a seguinte providência: </text:span></text:p>
      <text:p text:style-name="P18"/>
      <text:p text:style-name="P18"><text:span text:style-name="T18">Limpeza e recolhimento de resíduos, com urgência, no passeio público na Rua dos Eucaliptos, entre os nºs 382 e 696, no Bairro Ideal.</text:span></text:p>
      <text:p text:style-name="P19"/>
      <text:p text:style-name="P22"><text:span text:style-name="T14">O local tem sido utilizado de forma recorrente como </text:span><text:span text:style-name="Strong_20_Emphasis"><text:span text:style-name="T14">ponto de descarte irregular por terceiros</text:span></text:span><text:span text:style-name="T14">, o que vem causando acúmulo de lixo, mau cheiro e riscos à saúde pública, além de prejudicar a circulação de pedestres. Essa prática tem se tornado frequente, mesmo sem a presença de moradores ou comércios diretamente responsáveis pelo descarte.</text:span></text:p>
      <text:p text:style-name="P14"/>
      <text:p text:style-name="P14"/>
      <text:p text:style-name="P14"><text:span text:style-name="T5">Novo Hamburgo, </text:span><text:span text:style-name="T13">23</text:span><text:span text:style-name="T10"> </text:span><text:span text:style-name="T8">d</text:span><text:span text:style-name="T6">e </text:span><text:span text:style-name="T11">ju</text:span><text:span text:style-name="T12">l</text:span><text:span text:style-name="T11">ho</text:span><text:span text:style-name="T10"> </text:span><text:span text:style-name="T7">de 202</text:span><text:span text:style-name="T9">5</text:span><text:span text:style-name="T7">.</text:span></text:p>
      <text:p text:style-name="P12"><text:span text:style-name="T19">Vereador</text:span><text:span text:style-name="T4"> </text:span><text:span text:style-name="T15">Cristiano Colle</text:span><text:span text:style-name="T20">r</text:span></text:p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10">Obs.: Redação conforme original d<text:span text:style-name="T21">o</text:span> autor.</text:p>
      <text:p text:style-name="P10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11" meta:character-count="1281" meta:non-whitespace-character-count="1082"/>
    <meta:user-defined meta:name="Info 1"/>
    <meta:user-defined meta:name="Info 2"/>
    <meta:user-defined meta:name="Info 3"/>
    <meta:user-defined meta:name="Info 4"/>
  </office:meta>
</office:document-meta>
</file>