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5bf74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style:font-name-asian="Nimbus Roman2" style:font-name-complex="Nimbus Roman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86b88" style:font-name-asian="Nimbus Roman2" style:font-style-asian="normal" style:font-weight-asian="normal" style:font-name-complex="Nimbus Roman2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679832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686b88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679832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686b88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697828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officeooo:rsid="004d7385" style:font-name-asian="Nimbus Roman2" style:font-name-complex="Nimbus Roman2"/>
    </style:style>
    <style:style style:name="T22" style:family="text">
      <style:text-properties style:font-name="Nimbus Roman1" officeooo:rsid="005108fd" style:font-name-asian="Nimbus Roman2" style:font-name-complex="Nimbus Roman2"/>
    </style:style>
    <style:style style:name="T23" style:family="text">
      <style:text-properties style:font-name="Nimbus Roman1" officeooo:rsid="0058c6a6" style:font-name-asian="Nimbus Roman2" style:font-name-complex="Nimbus Roman2"/>
    </style:style>
    <style:style style:name="T24" style:family="text">
      <style:text-properties style:font-name="Nimbus Roman1" officeooo:rsid="006592ef" style:font-name-asian="Nimbus Roman2" style:font-name-complex="Nimbus Roman2"/>
    </style:style>
    <style:style style:name="T25" style:family="text">
      <style:text-properties style:font-name="Nimbus Roman1" officeooo:rsid="00686b88" style:font-name-asian="Nimbus Roman2" style:font-name-complex="Nimbus Roman2"/>
    </style:style>
    <style:style style:name="T26" style:family="text">
      <style:text-properties style:font-name="Nimbus Roman1" officeooo:rsid="00697828" style:font-name-asian="Nimbus Roman2" style:font-name-complex="Nimbus Roman2"/>
    </style:style>
    <style:style style:name="T27" style:family="text">
      <style:text-properties fo:color="#111111" loext:opacity="100%" style:font-name="Nimbus Roman1" style:font-name-asian="Nimbus Roman2" style:font-name-complex="Nimbus Roman2"/>
    </style:style>
    <style:style style:name="T28" style:family="text">
      <style:text-properties fo:color="#111111" loext:opacity="100%" style:font-name-asian="Nimbus Roman2" style:font-name-complex="Nimbus Roman2"/>
    </style:style>
    <style:style style:name="T29" style:family="text">
      <style:text-properties officeooo:rsid="005108fd"/>
    </style:style>
    <style:style style:name="T30" style:family="text">
      <style:text-properties officeooo:rsid="004d7385"/>
    </style:style>
    <style:style style:name="T31" style:family="text">
      <style:text-properties officeooo:rsid="0058c6a6"/>
    </style:style>
    <style:style style:name="T32" style:family="text">
      <style:text-properties officeooo:rsid="006592ef"/>
    </style:style>
    <style:style style:name="T33" style:family="text">
      <style:text-properties officeooo:rsid="00686b88"/>
    </style:style>
    <style:style style:name="T34" style:family="text">
      <style:text-properties officeooo:rsid="00697828"/>
    </style:style>
    <style:style style:name="T3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36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P</text:span><text:span text:style-name="T18">EDIDO DE PROVIDÊNCIAS Nº</text:span><text:span text:style-name="T15"> </text:span><text:span text:style-name="T17">2579</text:span><text:span text:style-name="T18">/2025</text:span></text:p>
      <text:p text:style-name="P11"/>
      <text:p text:style-name="P8"/>
      <text:p text:style-name="P6"><text:span text:style-name="T21">Troca d</text:span><text:span text:style-name="T22">e</text:span><text:span text:style-name="T21"> lâmpada do poste de iluminação pública na </text:span><text:span text:style-name="T23">Rua</text:span><text:span text:style-name="T24"> </text:span><text:span text:style-name="T26">João </text:span><text:span text:style-name="T25">Ramão </text:span><text:span text:style-name="T26">Bueno</text:span><text:span text:style-name="T21">, em frente ao número </text:span><text:span text:style-name="T25">1080</text:span><text:span text:style-name="T21">, no Bairro </text:span><text:span text:style-name="T25">Boa Saúde</text:span><text:span text:style-name="T24">.</text:span></text:p>
      <text:p text:style-name="P14"/>
      <text:p text:style-name="P14"/>
      <text:p text:style-name="P14"/>
      <text:p text:style-name="P18">Solicita-se, após os trâmites regimentais, que seja enviada cópia da presente proposição ao Poder Executivo, para que realize as seguintes providências:</text:p>
      <text:p text:style-name="P20"/>
      <text:p text:style-name="P22">Troca de lâmpada do poste de iluminação pública na Rua João Ramão Bueno, em frente ao número 1080, no Bairro Boa Saúde.</text:p>
      <text:p text:style-name="P20"/>
      <text:p text:style-name="P20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9"><text:line-break/></text:p>
      <text:p text:style-name="P21"><text:span text:style-name="T35">Novo Hamburgo</text:span><text:span text:style-name="T36">,</text:span><text:span text:style-name="T6"> </text:span><text:span text:style-name="T7">2</text:span><text:span text:style-name="T8">3</text:span><text:span text:style-name="T9"> de ju</text:span><text:span text:style-name="T10">l</text:span><text:span text:style-name="T9">ho</text:span><text:span text:style-name="T28"> </text:span><text:span text:style-name="T6">de 2025.</text:span></text:p>
      <text:p text:style-name="P12"/>
      <text:p text:style-name="P9"/>
      <text:p text:style-name="P9"/>
      <text:p text:style-name="P10">Vereador <text:span text:style-name="T29">Eliton Ávi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29M51S</meta:editing-duration>
    <meta:editing-cycles>51</meta:editing-cycles>
    <dc:date>2025-07-23T14:33:32.878656849</dc:date>
    <meta:document-statistic meta:table-count="0" meta:image-count="1" meta:object-count="0" meta:page-count="1" meta:paragraph-count="16" meta:word-count="178" meta:character-count="1062" meta:non-whitespace-character-count="894"/>
  </office:meta>
</office:document-meta>
</file>