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letter-spacing="-0.014cm" officeooo:paragraph-rsid="005cc47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5cc47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cc47e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cc47e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7123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9110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afa7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cc47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84fc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fc54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1955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c5990" style:font-size-asian="10.5pt" style:font-weight-asian="normal" style:font-size-complex="12pt" style:font-weight-complex="normal"/>
    </style:style>
    <style:style style:name="T24" style:family="text">
      <style:text-properties fo:font-size="12pt" fo:letter-spacing="-0.014cm" fo:font-weight="normal" officeooo:rsid="00537253" style:font-size-asian="12pt" style:font-weight-asian="normal" style:font-size-complex="12pt" style:font-weight-complex="normal"/>
    </style:style>
    <style:style style:name="T25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26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7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8" style:family="text">
      <style:text-properties fo:font-size="12pt" fo:letter-spacing="-0.014cm" fo:font-weight="normal" officeooo:rsid="0051955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officeooo:rsid="0036ac82" style:font-size-asian="12pt" style:font-size-complex="12pt"/>
    </style:style>
    <style:style style:name="T30" style:family="text">
      <style:text-properties officeooo:rsid="0030bdb5"/>
    </style:style>
    <style:style style:name="T31" style:family="text">
      <style:text-properties officeooo:rsid="004f9a8c"/>
    </style:style>
    <style:style style:name="T32" style:family="text">
      <style:text-properties officeooo:rsid="004fc542"/>
    </style:style>
    <style:style style:name="T33" style:family="text">
      <style:text-properties officeooo:rsid="0051955a"/>
    </style:style>
    <style:style style:name="T34" style:family="text">
      <style:text-properties officeooo:rsid="00537253"/>
    </style:style>
    <style:style style:name="T35" style:family="text">
      <style:text-properties officeooo:rsid="00591105"/>
    </style:style>
    <style:style style:name="T36" style:family="text">
      <style:text-properties officeooo:rsid="005afa71"/>
    </style:style>
    <style:style style:name="T37" style:family="text">
      <style:text-properties officeooo:rsid="005cc47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INDICAÇÃO </text:span><text:span text:style-name="T3">Nº </text:span><text:span text:style-name="T8">2581</text:span><text:span text:style-name="T5">/202</text:span><text:span text:style-name="T6">5</text:span></text:p>
      <text:p text:style-name="P11"/>
      <text:p text:style-name="P12"/>
      <text:p text:style-name="P12"/>
      <text:p text:style-name="P12"><text:span text:style-name="T37">E</text:span>studo de viabilidade para <text:span text:style-name="T35">alteração </text:span><text:span text:style-name="T36">no limite de velocidade </text:span><text:span text:style-name="T37">de</text:span><text:span text:style-name="T36"> trânsito na Rua Eng</text:span><text:span text:style-name="T37">enheiro</text:span><text:span text:style-name="T36"> Jorge Schury, em frente ao n</text:span><text:span text:style-name="T37">º</text:span><text:span text:style-name="T36"> 2113, no </text:span><text:span text:style-name="T37">B</text:span><text:span text:style-name="T36">airro </text:span><text:span text:style-name="T37">Vila </text:span><text:span text:style-name="T36">Di</text:span><text:span text:style-name="T37">e</text:span><text:span text:style-name="T36">hl.</text:span></text:p>
      <text:p text:style-name="P12"/>
      <text:p text:style-name="P12"/>
      <text:p text:style-name="P12"/>
      <text:p text:style-name="P14"><text:span text:style-name="T23">Solicita-se que, após os trâmites regimentais, seja enviada cópia da presente proposição ao Poder Executivo para que realize as seguintes providências:</text:span></text:p>
      <text:p text:style-name="P15"><text:span text:style-name="T23"/></text:p>
      <text:p text:style-name="P15"><text:span text:style-name="T18">Estudo de viabilidade para alteração no limite de velocidade de trânsito na Rua Engenheiro Jorge Schury, em frente ao nº 2113, no Bairro Vila Diehl.</text:span></text:p>
      <text:p text:style-name="P15"><text:span text:style-name="T18"/></text:p>
      <text:p text:style-name="P15"><text:span text:style-name="T18">Sugere-se a redução do limite de velocidade para 40 km/h em frente à Academia Life Top, considerando o grande fluxo de veículos e pedestres, bem como a alta velocidade com que os veículos trafegam nesse local.</text:span></text:p>
      <text:p text:style-name="P15"><text:span text:style-name="T18"/></text:p>
      <text:p text:style-name="P16"><text:span text:style-name="T24">Requisita-se</text:span><text:span text:style-name="T25"> </text:span><text:span text:style-name="T26">então, que </text:span><text:span text:style-name="T27">o município</text:span><text:span text:style-name="T26"> </text:span><text:span text:style-name="T28">estud</text:span><text:span text:style-name="T24">e</text:span><text:span text:style-name="T28"> </text:span><text:span text:style-name="T24">a</text:span><text:span text:style-name="T28"> viabilidade </text:span><text:span text:style-name="T24">desta demanda.</text:span></text:p>
      <text:p text:style-name="P16"><text:span text:style-name="T24"/></text:p>
      <text:p text:style-name="P16"><text:span text:style-name="T24"/></text:p>
      <text:p text:style-name="P16"><text:span text:style-name="T10">N</text:span><text:span text:style-name="T9">ovo Hamburgo, </text:span><text:span text:style-name="T16">2</text:span><text:span text:style-name="T17">3</text:span><text:span text:style-name="T13"> </text:span><text:span text:style-name="T11">de </text:span><text:span text:style-name="T14">ju</text:span><text:span text:style-name="T15">l</text:span><text:span text:style-name="T14">ho</text:span><text:span text:style-name="T11"> de 2025</text:span><text:span text:style-name="T12">.</text:span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7">Vereador Eliton Ávila<text:span text:style-name="T2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0">o</text:span> autor.</text:p>
      <text:p text:style-name="P18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3T14:41:57.784427170</dc:date>
    <meta:printed-by>Simone Oliveira</meta:printed-by>
    <meta:print-date>2017-03-10T10:25:12.496749504</meta:print-date>
    <dc:language>pt-BR</dc:language>
    <meta:editing-cycles>141</meta:editing-cycles>
    <meta:editing-duration>PT20H10M46S</meta:editing-duration>
    <meta:document-statistic meta:table-count="0" meta:image-count="2" meta:object-count="0" meta:page-count="1" meta:paragraph-count="21" meta:word-count="253" meta:character-count="1499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