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e996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283d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2bd44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2e996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3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6a5d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b25e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bd44b" style:font-size-asian="12pt" style:font-weight-asian="normal" style:font-size-complex="12pt" style:font-weight-complex="normal"/>
    </style:style>
    <style:style style:name="T18" style:family="text">
      <style:text-properties officeooo:rsid="0036b6bb"/>
    </style:style>
    <style:style style:name="T19" style:family="text">
      <style:text-properties officeooo:rsid="001fe878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officeooo:rsid="0024aa9d"/>
    </style:style>
    <style:style style:name="T22" style:family="text">
      <style:text-properties officeooo:rsid="0026a5df"/>
    </style:style>
    <style:style style:name="T23" style:family="text">
      <style:text-properties officeooo:rsid="002b25ea"/>
    </style:style>
    <style:style style:name="T24" style:family="text">
      <style:text-properties officeooo:rsid="002bd44b"/>
    </style:style>
    <style:style style:name="T25" style:family="text">
      <style:text-properties officeooo:rsid="002d2a71"/>
    </style:style>
    <style:style style:name="T26" style:family="text">
      <style:text-properties officeooo:rsid="002e9969"/>
    </style:style>
    <style:style style:name="T27" style:family="text">
      <style:text-properties officeooo:rsid="002f92d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7">2583</text:span>/<text:span text:style-name="T2">20</text:span><text:span text:style-name="T19">25</text:span></text:p>
      <text:p text:style-name="P5"><text:span text:style-name="T27">P</text:span><text:span text:style-name="T22">intura de sinalização </text:span><text:span text:style-name="T23">de </text:span><text:span text:style-name="T26">trânsito </text:span><text:span text:style-name="T23">na Rua </text:span><text:span text:style-name="T27">d</text:span><text:span text:style-name="T26">os Garis, esquina com </text:span><text:span text:style-name="T27">a </text:span><text:span text:style-name="T26">Rua </text:span><text:span text:style-name="T27">d</text:span><text:span text:style-name="T26">a Conquista</text:span><text:span text:style-name="T23">, </text:span><text:span text:style-name="T25">em frente ao</text:span><text:span text:style-name="T23"> nº </text:span><text:span text:style-name="T26">240</text:span><text:span text:style-name="T23">, </text:span><text:span text:style-name="T27">no B</text:span><text:span text:style-name="T23">airro </text:span><text:span text:style-name="T27">Vila </text:span><text:span text:style-name="T26">Diehl</text:span><text:span text:style-name="T23">.</text:span>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12">Pintura de sinalização de trânsito na Rua dos Garis, esquina com a Rua da Conquista, em frente ao nº 240, no Bairro Vila Diehl.</text:p>
      <text:p text:style-name="P11"/>
      <text:p text:style-name="P14"><text:span text:style-name="T13">Devido a</text:span><text:span text:style-name="T14">o grande </text:span><text:span text:style-name="T15">fluxo de </text:span><text:span text:style-name="T17">veículos e pedestres</text:span><text:span text:style-name="T16"> naquela localidade, necessita-se da identificação de forma mais visível, </text:span><text:span text:style-name="T17">tornando o trânsito mais seguro para todos</text:span><text:span text:style-name="T16">.</text:span></text:p>
      <text:p text:style-name="P14"><text:span text:style-name="Fonte_20_parág._20_padrão"/></text:p>
      <text:p text:style-name="P14"><text:span text:style-name="Fonte_20_parág._20_padrão"><text:span text:style-name="T20">Certos de que assim contribuímos para o bem da nossa cidade, subscrevemo-nos.</text:span></text:span></text:p>
      <text:p text:style-name="P14"><text:span text:style-name="Fonte_20_parág._20_padrão"/></text:p>
      <text:p text:style-name="P14"><text:span text:style-name="Fonte_20_parág._20_padrão"/></text:p>
      <text:p text:style-name="P14"><text:span text:style-name="T3">Novo Hamburgo, </text:span><text:span text:style-name="T10">23</text:span><text:span text:style-name="T4"> </text:span><text:span text:style-name="T5">de </text:span><text:span text:style-name="T8">ju</text:span><text:span text:style-name="T9">l</text:span><text:span text:style-name="T8">ho</text:span><text:span text:style-name="T6"> de 202</text:span><text:span text:style-name="T7">5</text:span><text:span text:style-name="T6">.</text:span></text:p>
      <text:p text:style-name="P14"/>
      <text:p text:style-name="P7"/>
      <text:p text:style-name="P7"/>
      <text:p text:style-name="P7"/>
      <text:p text:style-name="P7"/>
      <text:p text:style-name="P8"><text:span text:style-name="T11">Vereador </text:span><text:span text:style-name="T12">Eliton Ávi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6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23T14:47:57.282986566</dc:date>
    <meta:printed-by>Adriana Sachser</meta:printed-by>
    <meta:print-date>2014-10-27T13:53:20</meta:print-date>
    <dc:language>pt-BR</dc:language>
    <meta:editing-cycles>137</meta:editing-cycles>
    <meta:editing-duration>PT11H16M14S</meta:editing-duration>
    <meta:document-statistic meta:table-count="0" meta:image-count="1" meta:object-count="0" meta:page-count="1" meta:paragraph-count="16" meta:word-count="195" meta:character-count="1170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