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b08ec6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b08ec6" style:font-weight-asian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b08ec6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8b4126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08ec6" officeooo:paragraph-rsid="03b08ec6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b08ec6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08ec6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2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style:contextual-spacing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weight="normal" style:font-weight-asian="normal" style:font-weight-complex="normal"/>
    </style:style>
    <style:style style:name="T6" style:family="text">
      <style:text-properties officeooo:rsid="035c4c63"/>
    </style:style>
    <style:style style:name="T7" style:family="text">
      <style:text-properties officeooo:rsid="0362282b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d545c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b08ec6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b13909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08ec6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13909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30976bf"/>
    </style:style>
    <style:style style:name="T14" style:family="text">
      <style:text-properties officeooo:rsid="0384576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d545c" style:font-size-asian="12pt" style:font-size-complex="12pt"/>
    </style:style>
    <style:style style:name="T17" style:family="text">
      <style:text-properties fo:font-size="12pt" officeooo:rsid="03aedad0" style:font-size-asian="12pt" style:font-size-complex="12pt"/>
    </style:style>
    <style:style style:name="T18" style:family="text">
      <style:text-properties fo:font-size="12pt" officeooo:rsid="037072f6" style:font-size-asian="12pt" style:font-size-complex="12pt"/>
    </style:style>
    <style:style style:name="T19" style:family="text">
      <style:text-properties fo:font-size="12pt" officeooo:rsid="03348bdf" style:font-size-asian="12pt" style:font-size-complex="12pt"/>
    </style:style>
    <style:style style:name="T20" style:family="text">
      <style:text-properties fo:font-size="12pt" officeooo:rsid="01877e57" style:font-size-asian="12pt" style:font-size-complex="12pt"/>
    </style:style>
    <style:style style:name="T21" style:family="text">
      <style:text-properties fo:font-size="12pt" officeooo:rsid="0396c79c" style:font-size-asian="12pt" style:font-size-complex="12pt"/>
    </style:style>
    <style:style style:name="T22" style:family="text">
      <style:text-properties fo:font-size="12pt" officeooo:rsid="03a617f4" style:font-size-asian="12pt" style:font-size-complex="12pt"/>
    </style:style>
    <style:style style:name="T23" style:family="text">
      <style:text-properties fo:font-size="12pt" officeooo:rsid="030976bf" style:font-size-asian="12pt" style:font-size-complex="12pt"/>
    </style:style>
    <style:style style:name="T24" style:family="text">
      <style:text-properties fo:font-size="12pt" officeooo:rsid="0362282b" style:font-size-asian="12pt" style:font-size-complex="12pt"/>
    </style:style>
    <style:style style:name="T25" style:family="text">
      <style:text-properties officeooo:rsid="03b08ec6"/>
    </style:style>
    <style:style style:name="T26" style:family="text">
      <style:text-properties officeooo:rsid="03b139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6">2585</text:span>/<text:span text:style-name="T3">202</text:span><text:span text:style-name="T7">5</text:span></text:p>
      <text:p text:style-name="P11"/>
      <text:p text:style-name="P11"/>
      <text:p text:style-name="P18">Patrolamento e britagem em <text:span text:style-name="T26">r</text:span>uas do Loteamento Coopserv, no <text:span text:style-name="T26">B</text:span>airro Lomba Grande.</text:p>
      <text:p text:style-name="P14"><text:span text:style-name="T16"/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 seguinte providência: </text:span></text:p>
      <text:p text:style-name="P15"/>
      <text:p text:style-name="P15"><text:span text:style-name="T9">Patrolamento e britagem em ruas do Loteamento Coopserv, no Bairro Lomba Grande.</text:span></text:p>
      <text:p text:style-name="P15"/>
      <text:p text:style-name="P20"><text:span text:style-name="T11">Venho, por meio deste, solicitar a realização de serviços de </text:span><text:span text:style-name="Strong_20_Emphasis"><text:span text:style-name="T11">patrolamento e britagem</text:span></text:span><text:span text:style-name="T11"> em </text:span><text:span text:style-name="Strong_20_Emphasis"><text:span text:style-name="T11">toda a extensão das seguintes vias, localizadas no Loteamento Coopserv, </text:span></text:span><text:span text:style-name="Strong_20_Emphasis"><text:span text:style-name="T12">no B</text:span></text:span><text:span text:style-name="Strong_20_Emphasis"><text:span text:style-name="T11">airro Lomba Grande</text:span></text:span><text:span text:style-name="T11">:</text:span></text:p>
      <text:p text:style-name="P19"/>
      <text:list xml:id="list1143890454" text:style-name="L1">
        <text:list-item>
          <text:list>
            <text:list-item>
              <text:list>
                <text:list-item>
                  <text:p text:style-name="P23">Rua Ar<text:span text:style-name="T25">o</text:span>eira;</text:p>
                </text:list-item>
                <text:list-item>
                  <text:p text:style-name="P22">Rua Ingá Feijão;</text:p>
                </text:list-item>
                <text:list-item>
                  <text:p text:style-name="P22">Rua Corticeira do Banhado;</text:p>
                </text:list-item>
                <text:list-item>
                  <text:p text:style-name="P22">Rua Caliandra Rosa;</text:p>
                </text:list-item>
                <text:list-item>
                  <text:p text:style-name="P22">Rua Araçá.</text:p>
                  <text:p text:style-name="P22"/>
                </text:list-item>
              </text:list>
            </text:list-item>
          </text:list>
        </text:list-item>
      </text:list>
      <text:p text:style-name="P21"><text:span text:style-name="T5">As referidas ruas encontram-se em </text:span><text:span text:style-name="Strong_20_Emphasis"><text:span text:style-name="T5">estado crítico de conservação</text:span></text:span><text:span text:style-name="T5">, o que tem dificultado a circulação de veículos, comprometendo a segurança dos moradores e o acesso adequado de serviços essenciais, como ambulâncias e viaturas.</text:span></text:p>
      <text:p text:style-name="P21"><text:span text:style-name="T5"/></text:p>
      <text:p text:style-name="P21"><text:span text:style-name="T5">Em diversos trechos, os danos são visíveis e vêm se agravando pela </text:span><text:span text:style-name="Strong_20_Emphasis"><text:span text:style-name="T5">ausência de manutenção regular</text:span></text:span><text:span text:style-name="T5">, resultando em transtornos diários à população que depende dessas vias para deslocamentos cotidianos.</text:span></text:p>
      <text:p text:style-name="P21"><text:span text:style-name="T5"/></text:p>
      <text:p text:style-name="P21"><text:span text:style-name="T5">A intervenção solicitada é indispensável para </text:span><text:span text:style-name="Strong_20_Emphasis"><text:span text:style-name="T5">melhorar a mobilidade urbana</text:span></text:span><text:span text:style-name="T5">, assegurar condições mínimas de tráfego e garantir maior segurança e qualidade de vida aos moradores da região.</text:span></text:p>
      <text:p text:style-name="P15"/>
      <text:p text:style-name="P17"/>
      <text:p text:style-name="P17"><text:span text:style-name="T15">Novo Hamburgo, </text:span><text:span text:style-name="T17">23</text:span><text:span text:style-name="T18"> </text:span><text:span text:style-name="T19">d</text:span><text:span text:style-name="T20">e </text:span><text:span text:style-name="T21">ju</text:span><text:span text:style-name="T22">l</text:span><text:span text:style-name="T21">ho</text:span><text:span text:style-name="T18"> </text:span><text:span text:style-name="T23">de 202</text:span><text:span text:style-name="T24">5</text:span><text:span text:style-name="T23">.</text:span></text:p>
      <text:p text:style-name="P10"><text:span text:style-name="T13">Vereador</text:span><text:span text:style-name="T4"> </text:span><text:span text:style-name="T6">Cristiano Colle</text:span><text:span text:style-name="T26">r</text:span></text:p>
      <text:p text:style-name="P7"/>
      <text:p text:style-name="P7"/>
      <text:p text:style-name="P8"/>
      <text:p text:style-name="P8"/>
      <text:p text:style-name="P8"/>
      <text:p text:style-name="P9">Obs.: Redação conforme original d<text:span text:style-name="T14">o</text:span>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4" meta:word-count="272" meta:character-count="1718" meta:non-whitespace-character-count="1472"/>
    <meta:user-defined meta:name="Info 1"/>
    <meta:user-defined meta:name="Info 2"/>
    <meta:user-defined meta:name="Info 3"/>
    <meta:user-defined meta:name="Info 4"/>
  </office:meta>
</office:document-meta>
</file>