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7f0883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f0883"/>
    </style:style>
    <style:style style:name="P13" style:family="paragraph" style:parent-style-name="Standard" style:list-style-name="L1">
      <loext:graphic-properties draw:fill="none" draw:fill-gradient-name="gradient" draw:fill-hatch-name="hatch"/>
      <style:paragraph-properties fo:margin-top="0cm" fo:margin-bottom="0cm" style:contextual-spacing="true" fo:text-align="justify" style:justify-single-word="false" fo:background-color="transparent" style:writing-mode="page"/>
      <style:text-properties style:font-name="Nimbus Roman" officeooo:paragraph-rsid="0379dad7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rsid="038478a8" officeooo:paragraph-rsid="038478a8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478a8" officeooo:paragraph-rsid="038478a8" style:text-blinking="false" fo:background-color="transparent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478a8" officeooo:paragraph-rsid="038478a8" style:text-blinking="false" fo:background-color="transparent" style:font-size-asian="12pt" style:font-size-complex="12pt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Nimbus Roman" officeooo:rsid="0007e771" officeooo:paragraph-rsid="038478a8"/>
    </style:style>
    <style:style style:name="P18" style:family="paragraph" style:parent-style-name="Text_20_body">
      <style:paragraph-properties fo:text-align="start" style:justify-single-word="false"/>
      <style:text-properties style:font-name="Nimbus Roman" officeooo:paragraph-rsid="03954e27"/>
    </style:style>
    <style:style style:name="P19" style:family="paragraph" style:parent-style-name="Text_20_body">
      <style:paragraph-properties fo:text-align="justify" style:justify-single-word="false"/>
      <style:text-properties style:font-name="Nimbus Roman" officeooo:paragraph-rsid="03954e27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Nimbus Roman" officeooo:paragraph-rsid="038478a8"/>
    </style:style>
    <style:style style:name="P21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212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paragraph-rsid="038478a8"/>
    </style:style>
    <style:style style:name="P22" style:family="paragraph" style:parent-style-name="Text_20_body">
      <style:paragraph-properties fo:text-align="justify" style:justify-single-word="false"/>
      <style:text-properties style:font-name="Nimbus Roman" officeooo:paragraph-rsid="0396eba0"/>
    </style:style>
    <style:style style:name="P23" style:family="paragraph" style:parent-style-name="Text_20_body">
      <style:paragraph-properties fo:text-align="end" style:justify-single-word="false"/>
      <style:text-properties style:font-name="Nimbus Roman" officeooo:paragraph-rsid="03954e27"/>
    </style:style>
    <style:style style:name="P24" style:family="paragraph" style:parent-style-name="Text_20_body" style:list-style-name="L1">
      <style:paragraph-properties fo:text-align="justify" style:justify-single-word="false"/>
      <style:text-properties officeooo:paragraph-rsid="038478a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officeooo:rsid="02d8ee08"/>
    </style:style>
    <style:style style:name="T4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35c4c63"/>
    </style:style>
    <style:style style:name="T6" style:family="text">
      <style:text-properties officeooo:rsid="0362282b"/>
    </style:style>
    <style:style style:name="T7" style:family="text">
      <style:text-properties officeooo:rsid="030976bf"/>
    </style:style>
    <style:style style:name="T8" style:family="text">
      <style:text-properties officeooo:rsid="037f0883"/>
    </style:style>
    <style:style style:name="T9" style:family="text">
      <style:text-properties officeooo:rsid="038478a8"/>
    </style:style>
    <style:style style:name="T10" style:family="text">
      <style:text-properties officeooo:rsid="03857e74"/>
    </style:style>
    <style:style style:name="T11" style:family="text">
      <style:text-properties officeooo:rsid="03891820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8478a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8bf38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8d239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37f0883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style="normal" fo:font-weight="normal" officeooo:rsid="03857e74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" fo:font-weight="normal" style:font-weight-asian="normal" style:font-weight-complex="normal"/>
    </style:style>
    <style:style style:name="T28" style:family="text">
      <style:text-properties officeooo:rsid="03910f5d"/>
    </style:style>
    <style:style style:name="T29" style:family="text">
      <style:text-properties officeooo:rsid="03936663"/>
    </style:style>
    <style:style style:name="T30" style:family="text">
      <style:text-properties officeooo:rsid="03945277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3857e74" style:font-style-asian="normal" style:font-style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79dad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71bd0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officeooo:rsid="030976bf" style:font-name-complex="Arial"/>
    </style:style>
    <style:style style:name="T37" style:family="text">
      <style:text-properties officeooo:rsid="02d8ee08" style:font-name-complex="Arial"/>
    </style:style>
    <style:style style:name="T38" style:family="text">
      <style:text-properties officeooo:rsid="035c4c63" style:font-name-complex="Arial"/>
    </style:style>
    <style:style style:name="T39" style:family="text">
      <style:text-properties officeooo:rsid="037f0883" style:font-name-complex="Arial"/>
    </style:style>
    <style:style style:name="T40" style:family="text">
      <style:text-properties officeooo:rsid="039818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REQUERIMENTO</text:span> Nº <text:span text:style-name="T28">1048</text:span>/<text:span text:style-name="T2">202</text:span><text:span text:style-name="T6">5</text:span></text:p>
      <text:p text:style-name="P7"/>
      <text:p text:style-name="P7"/>
      <text:p text:style-name="P15">Informações à <text:span text:style-name="T29">S</text:span>ecretaria de <text:span text:style-name="T29">S</text:span>aúde.</text:p>
      <text:p text:style-name="P16"/>
      <text:p text:style-name="P16"/>
      <text:p text:style-name="P11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20">forneça as seguintes informações</text:span><text:span text:style-name="T13">:</text:span><text:span text:style-name="T4"> </text:span></text:p>
      <text:p text:style-name="P12"/>
      <text:p text:style-name="P14">Chegou ao meu conhecimento que há diversos pacientes internados por longos períodos no Hospital Municipal de Novo Hamburgo, em condições que se assemelham à de residentes permanentes. Entendo essa situação como preocupante, pois pode indicar possíveis casos de abandono, falta de encaminhamento adequado ou ausência de políticas públicas eficazes para o cuidado de pacientes crônicos e idosos.</text:p>
      <text:list text:style-name="L1">
        <text:list-header>
          <text:p text:style-name="P13"/>
        </text:list-header>
        <text:list-item>
          <text:p text:style-name="P17">Quantos são os pacientes internados na situação mencionada?</text:p>
        </text:list-item>
        <text:list-item>
          <text:p text:style-name="P20">Por que esses pacientes estão internados por tanto tempo?</text:p>
        </text:list-item>
        <text:list-item>
          <text:p text:style-name="P24"><text:span text:style-name="Strong_20_Emphasis"><text:span text:style-name="T27">Há algum plano ou programa municipal para resolver essa situação?</text:span></text:span></text:p>
        </text:list-item>
        <text:list-item>
          <text:p text:style-name="P20">São casos crônicos que exigem cuidados hospitalares contínuos?</text:p>
        </text:list-item>
        <text:list-item>
          <text:p text:style-name="P20">Existem barreiras burocráticas ou administrativas que impedem a transferência desses pacientes para outras instituições?</text:p>
        </text:list-item>
        <text:list-item>
          <text:p text:style-name="P20">Há algum impasse judicial ou falta de documentação que dificulte o processo?</text:p>
        </text:list-item>
        <text:list-item>
          <text:p text:style-name="P20">Esses pacientes foram abandonados por familiares?</text:p>
        </text:list-item>
        <text:list-item>
          <text:p text:style-name="P20">O hospital já tentou contato com a família? Qual foi o retorno?</text:p>
        </text:list-item>
        <text:list-item>
          <text:p text:style-name="P20">Existem casos em que a Justiça precisou ser acionada por abandono?</text:p>
        </text:list-item>
        <text:list-item>
          <text:p text:style-name="P21">Quanto custa, em média, uma diária hospitalar para esses pacientes de longa permanência?</text:p>
        </text:list-item>
        <text:list-item>
          <text:p text:style-name="P20">Quem arca com esse custo: o <text:span text:style-name="T40">M</text:span>unicípio, o Estado, o SUS?</text:p>
        </text:list-item>
        <text:list-item>
          <text:p text:style-name="P20">Já foi feito algum levantamento de custo comparativo com outras alternativas de cuidado?</text:p>
        </text:list-item>
        <text:list-item>
          <text:p text:style-name="P20">Eles têm perfil adequado para instituições de longa permanência (ILPIs)?</text:p>
        </text:list-item>
        <text:list-item>
          <text:p text:style-name="P20">Não seria mais adequado e humanizado transferir esses pacientes para lares de idosos?</text:p>
        </text:list-item>
        <text:list-item>
          <text:p text:style-name="P20">O município possui parcerias ou convênios com essas instituições?</text:p>
        </text:list-item>
        <text:list-item>
          <text:p text:style-name="P20">Existe estrutura de atendimento domiciliar (home care) disponível pelo SUS ou por convênio com o município?</text:p>
        </text:list-item>
        <text:list-item>
          <text:p text:style-name="P20">O hospital conta com equipe de assistência social e psicologia para acompanhar esses casos?</text:p>
        </text:list-item>
      </text:list>
      <text:p text:style-name="P19"><text:span text:style-name="T35"><text:s/><text:tab/><text:tab/></text:span><text:span text:style-name="T32">Solicito respostas individuas e objetivas.</text:span></text:p>
      <text:p text:style-name="P22"><text:span text:style-name="T26"><text:tab/><text:tab/></text:span></text:p>
      <text:p text:style-name="P22"><text:span text:style-name="T26"><text:tab/><text:tab/></text:span><text:span text:style-name="T12">Novo Hamburgo, </text:span><text:span text:style-name="T14">2</text:span><text:span text:style-name="T21">4</text:span><text:span text:style-name="T15"> </text:span><text:span text:style-name="T16">d</text:span><text:span text:style-name="T17">e </text:span><text:span text:style-name="T14">julho</text:span><text:span text:style-name="T15"> </text:span><text:span text:style-name="T18">de 202</text:span><text:span text:style-name="T19">5</text:span><text:span text:style-name="T18">.</text:span></text:p>
      <text:p text:style-name="P18"><text:span text:style-name="T22"/></text:p>
      <text:p text:style-name="P23"><text:span text:style-name="T22">Vereador</text:span><text:span text:style-name="T23"> </text:span><text:span text:style-name="T24">Cristiano Colle</text:span><text:span text:style-name="T25">r</text:span></text:p>
      <text:p text:style-name="P10">Obs.: Redação conforme original d<text:span text:style-name="T11">o</text:span> autor. /<text:span text:style-name="T3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32" meta:word-count="382" meta:character-count="2457" meta:non-whitespace-character-count="2113"/>
    <meta:user-defined meta:name="Info 1"/>
    <meta:user-defined meta:name="Info 2"/>
    <meta:user-defined meta:name="Info 3"/>
    <meta:user-defined meta:name="Info 4"/>
  </office:meta>
</office:document-meta>
</file>