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264c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12pt" officeooo:paragraph-rsid="000264c5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264c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fo:font-size="12pt" officeooo:paragraph-rsid="000264c5" style:font-name-asian="Nimbus Roman1" style:font-size-asian="12pt" style:font-name-complex="Nimbus Roman1" style:font-size-complex="12pt"/>
    </style:style>
    <style:style style:name="T1" style:family="text">
      <style:text-properties officeooo:rsid="000264c5"/>
    </style:style>
    <style:style style:name="T2" style:family="text">
      <style:text-properties officeooo:rsid="007c7de4"/>
    </style:style>
    <style:style style:name="T3" style:family="text">
      <style:text-properties officeooo:rsid="02ad2e95"/>
    </style:style>
    <style:style style:name="T4" style:family="text">
      <style:text-properties officeooo:rsid="00039b0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/><text:span text:style-name="T4">1050/2025</text:span></text:p>
      <text:p text:style-name="P13">Retirada do Requerimento nº 1000/2025 e transferência, para a sessão ordinária do dia 30 de julho de 2025, do convite à Senhora Elisa Saul, presidente da SOS do Bem NH, a fim de compartilhar informações sobre a iniciativa que reúne entidades do terceiro setor no antigo prédio da Justiça do Trabalho, suas ações de recuperação do espaço e os desafios enfrentados para a concretização do Centro de Atendimento do Terceiro Setor (CATS).</text:p>
      <text:p text:style-name="P7">Requer-se à Mesa, após os trâmites regimentais, retirada do Requerimento nº 1000/2025 e transferência, para a sessão ordinária do dia 30 de julho de 2025, do convite à Senhora Elisa Saul, presidente da SOS do Bem NH, a fim de compartilhar informações sobre a iniciativa que reúne entidades do terceiro setor no antigo prédio da Justiça do Trabalho, suas ações de recuperação do espaço e os desafios enfrentados para a concretização do Centro de Atendimento do Terceiro Setor (CATS).</text:p>
      <text:p text:style-name="P7"/>
      <text:p text:style-name="P7"/>
      <text:p text:style-name="P7">Novo Hamburgo, <text:span text:style-name="T1">24</text:span> de julho de 2025.</text:p>
      <text:p text:style-name="P7"/>
      <text:p text:style-name="P8"/>
      <text:p text:style-name="P9">Vereadora Professora Luciana Martins</text:p>
      <text:p text:style-name="P9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2">R</text:span>edação conforme original d<text:span text:style-name="T3">a</text:span> autor<text:span text:style-name="T3">a.</text:span></text:p>
      <text:p text:style-name="P5">/<text:span text:style-name="T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8T11:14:55.743300057</dc:date>
    <meta:editing-duration>PT12M31S</meta:editing-duration>
    <meta:editing-cycles>5</meta:editing-cycles>
    <meta:document-statistic meta:table-count="0" meta:image-count="1" meta:object-count="0" meta:page-count="1" meta:paragraph-count="13" meta:word-count="237" meta:character-count="1402" meta:non-whitespace-character-count="117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