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36cm"/>
        </style:tab-stops>
      </style:paragraph-properties>
      <style:text-properties fo:color="#000000" loext:opacity="100%" style:font-name="Nimbus Roman" fo:font-size="12pt" officeooo:paragraph-rsid="000d4bc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36cm"/>
        </style:tab-stops>
      </style:paragraph-properties>
      <style:text-properties fo:color="#000000" loext:opacity="100%" style:font-name="Nimbus Roman" fo:font-size="12pt" officeooo:paragraph-rsid="000d4bc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36cm"/>
        </style:tab-stops>
      </style:paragraph-properties>
      <style:text-properties fo:color="#000000" loext:opacity="100%" style:font-name="Nimbus Roman" fo:font-size="12pt" officeooo:paragraph-rsid="000e103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fo:background-color="transparent">
        <style:tab-stops>
          <style:tab-stop style:position="2.36cm"/>
        </style:tab-stops>
      </style:paragraph-properties>
      <style:text-properties fo:color="#000000" loext:opacity="100%" style:font-name="Nimbus Roman" fo:font-size="12pt" officeooo:paragraph-rsid="000e1032" style:font-size-asian="12pt" style:font-size-complex="12pt"/>
    </style:style>
    <style:style style:name="P12" style:family="paragraph" style:parent-style-name="Standard"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0d4bcb" style:font-name-asian="Arial1" style:font-name-complex="Arial1"/>
    </style:style>
    <style:style style:name="T5" style:family="text">
      <style:text-properties fo:font-size="12pt" style:font-name-asian="Arial1" style:font-size-asian="12pt" style:font-name-complex="Arial1" style:font-size-complex="12pt"/>
    </style:style>
    <style:style style:name="T6" style:family="text">
      <style:text-properties officeooo:rsid="000d4bcb"/>
    </style:style>
    <style:style style:name="T7" style:family="text">
      <style:text-properties officeooo:rsid="000e10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6">2589</text:span>/2025</text:p>
      <text:p text:style-name="P7"><text:span text:style-name="T4">Sugestão ao Executivo para d</text:span><text:span text:style-name="T3">isponibilização do serviço presencial para emissão de </text:span><text:span text:style-name="T4">G</text:span><text:span text:style-name="T3">uia do Imposto sobre a Transmissão de Bens Imóveis (ITBI).</text:span></text:p>
      <text:p text:style-name="P8"><text:span text:style-name="T3">Solicita-se, após os trâmites regimentais, que seja enviada cópia da presente proposição ao Poder Executivo, para que realize a seguinte providência:</text:span></text:p>
      <text:p text:style-name="P9"><text:span text:style-name="T3"/></text:p>
      <text:p text:style-name="P9"><text:span text:style-name="T3">Sugestão ao Executivo para disponibilização do serviço presencial para emissão de Guia do Imposto sobre a Transmissão de Bens Imóveis (ITBI).</text:span></text:p>
      <text:p text:style-name="P9"><text:span text:style-name="T3"/></text:p>
      <text:p text:style-name="P9"><text:span text:style-name="T3">A presente indicação visa garantir um atendimento inclusivo a toda a população que deseja acessar o serviço.</text:span></text:p>
      <text:p text:style-name="P9"><text:span text:style-name="T3"/></text:p>
      <text:p text:style-name="P9"><text:span text:style-name="T3">Considerando que, atualmente, o processo de emissão da guia do ITBI ocorre exclusivamente por meio digital, o que acaba excluindo parte da população que não possui amplo acesso ou familiaridade com as plataformas online.</text:span></text:p>
      <text:p text:style-name="P9"><text:span text:style-name="T3"/></text:p>
      <text:p text:style-name="P9"><text:span text:style-name="T4">Ainda</text:span><text:span text:style-name="T3">, essa limitação do serviço impacta diretamente na arrecadação municipal, dificultando o acesso da população à regularização imobiliária.</text:span></text:p>
      <text:p text:style-name="P9"><text:span text:style-name="T3"/></text:p>
      <text:p text:style-name="P9"><text:span text:style-name="T3">Ressalta-se que está vigente o benefício de redução da alíquota do ITBI, válido até o dia 30 de setembro, o que tem motivado um aumento na busca pelo serviço.</text:span></text:p>
      <text:p text:style-name="P9"><text:span text:style-name="T3"/></text:p>
      <text:p text:style-name="P9"><text:span text:style-name="T3">Dessa forma, solicitamos que o Poder Executivo garanta o atendimento presencial para a emissão da guia do ITBI, assegurando o direito de todos os cidadãos hamburguenses ao acesso aos serviços públicos.</text:span></text:p>
      <text:p text:style-name="P9"><text:span text:style-name="T3"/></text:p>
      <text:p text:style-name="P9"><text:span text:style-name="T3"/></text:p>
      <text:p text:style-name="P10"><text:span text:style-name="T3">Novo Hamburgo, 24 de julho de 2025.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1"><text:span text:style-name="T3">Vereador Enio Brizola</text:span></text:p>
      <text:p text:style-name="P12"/>
      <text:p text:style-name="P12">Obs.: Redação conforme original do autor.</text:p>
      <text:p text:style-name="P12">/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981cm" svg:height="1.8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4T12:17:57.911665498</dc:date>
    <meta:editing-duration>PT4M20S</meta:editing-duration>
    <meta:editing-cycles>3</meta:editing-cycles>
    <meta:document-statistic meta:table-count="0" meta:image-count="1" meta:object-count="0" meta:page-count="1" meta:paragraph-count="19" meta:word-count="280" meta:character-count="1770" meta:non-whitespace-character-count="1507"/>
  </office:meta>
</office:document-meta>
</file>