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d1ff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1" fo:font-size="12pt" fo:font-weight="normal" officeooo:rsid="0087022f" officeooo:paragraph-rsid="00af8d7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1" fo:font-size="12pt" fo:font-weight="normal" officeooo:rsid="0087022f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1" fo:font-size="12pt" fo:font-weight="normal" officeooo:rsid="000d545c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1" fo:font-size="12pt" fo:font-weight="normal" officeooo:paragraph-rsid="00a810b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1" fo:font-size="12pt" fo:font-weight="bold" officeooo:paragraph-rsid="0089edbf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Nimbus Roman1" officeooo:paragraph-rsid="00a941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1" officeooo:paragraph-rsid="00a81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1" officeooo:paragraph-rsid="00c76a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1" officeooo:paragraph-rsid="0036b1c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1" officeooo:paragraph-rsid="00a81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a3f082" officeooo:paragraph-rsid="00c76a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fo:font-size="12pt" fo:font-weight="normal" officeooo:rsid="004bd8db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45286c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dc0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a9419a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563c6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558b2d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2e8071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512a1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ae59f1" style:font-size-asian="12pt" style:font-weight-asian="normal" style:font-size-complex="12pt" style:font-weight-complex="normal"/>
    </style:style>
    <style:style style:name="T13" style:family="text">
      <style:text-properties officeooo:rsid="003aa355"/>
    </style:style>
    <style:style style:name="T14" style:family="text">
      <style:text-properties officeooo:rsid="00890ac9"/>
    </style:style>
    <style:style style:name="T15" style:family="text">
      <style:text-properties style:use-window-font-color="true" loext:opacity="0%" fo:font-size="12pt" fo:language="pt" fo:country="BR" fo:font-weight="normal" officeooo:rsid="00a715a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6869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9419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5623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c4987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bd8d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5286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3dc0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563c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58b2d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ae59f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e807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12a10" style:font-size-asian="12pt" style:font-weight-asian="normal" style:font-size-complex="12pt" style:font-weight-complex="normal"/>
    </style:style>
    <style:style style:name="T33" style:family="text">
      <style:text-properties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34" style:family="text">
      <style:text-properties fo:font-size="12pt" fo:font-style="normal" fo:font-weight="normal" officeooo:rsid="005c2b58" style:font-size-asian="12pt" style:font-style-asian="normal" style:font-weight-asian="normal" style:font-name-complex="Nimbus Roman No9 L" style:font-size-complex="12pt" style:font-weight-complex="normal"/>
    </style:style>
    <style:style style:name="T35" style:family="text">
      <style:text-properties fo:font-size="12pt" fo:language="pt" fo:country="BR" fo:font-weight="normal" officeooo:rsid="00a715a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officeooo:rsid="00a9419a"/>
    </style:style>
    <style:style style:name="T37" style:family="text">
      <style:text-properties officeooo:rsid="00ae59f1"/>
    </style:style>
    <style:style style:name="T38" style:family="text">
      <style:text-properties officeooo:rsid="004bd8db"/>
    </style:style>
    <style:style style:name="T39" style:family="text">
      <style:text-properties officeooo:rsid="0045286c"/>
    </style:style>
    <style:style style:name="T40" style:family="text">
      <style:text-properties officeooo:rsid="0073dc0b"/>
    </style:style>
    <style:style style:name="T41" style:family="text">
      <style:text-properties officeooo:rsid="006563c6"/>
    </style:style>
    <style:style style:name="T42" style:family="text">
      <style:text-properties officeooo:rsid="00558b2d"/>
    </style:style>
    <style:style style:name="T43" style:family="text">
      <style:text-properties officeooo:rsid="002e8071"/>
    </style:style>
    <style:style style:name="T44" style:family="text">
      <style:text-properties officeooo:rsid="00512a10"/>
    </style:style>
    <style:style style:name="T45" style:family="text">
      <style:text-properties fo:color="#2c363a" loext:opacity="100%" style:font-name="Nimbus Roman" officeooo:rsid="008dd49b" style:font-name-asian="Arial" style:font-name-complex="Arial"/>
    </style:style>
    <style:style style:name="T46" style:family="text">
      <style:text-properties fo:color="#2c363a" loext:opacity="100%" style:font-name="Nimbus Roman" officeooo:rsid="00ba1ca6" style:font-name-asian="Arial" style:font-name-complex="Arial"/>
    </style:style>
    <style:style style:name="T47" style:family="text">
      <style:text-properties fo:color="#2c363a" loext:opacity="100%" style:font-name="Nimbus Roman" officeooo:rsid="00bccc84" style:font-name-asian="Arial" style:font-name-complex="Arial"/>
    </style:style>
    <style:style style:name="T48" style:family="text">
      <style:text-properties fo:color="#2c363a" loext:opacity="100%" style:font-name="Nimbus Roman" officeooo:rsid="00be414f" style:font-name-asian="Arial" style:font-name-complex="Arial"/>
    </style:style>
    <style:style style:name="T49" style:family="text">
      <style:text-properties fo:color="#2c363a" loext:opacity="100%" style:font-name="Nimbus Roman" officeooo:rsid="00bff7a9" style:font-name-asian="Arial" style:font-name-complex="Arial"/>
    </style:style>
    <style:style style:name="T50" style:family="text">
      <style:text-properties fo:color="#2c363a" loext:opacity="100%" style:font-name="Nimbus Roman" officeooo:rsid="00c1210b" style:font-name-asian="Arial" style:font-name-complex="Arial"/>
    </style:style>
    <style:style style:name="T51" style:family="text">
      <style:text-properties fo:color="#2c363a" loext:opacity="100%" officeooo:rsid="008dd49b" style:font-name-asian="Arial" style:font-name-complex="Arial"/>
    </style:style>
    <style:style style:name="T52" style:family="text">
      <style:text-properties fo:color="#2c363a" loext:opacity="100%" officeooo:rsid="00ba1ca6" style:font-name-asian="Arial" style:font-name-complex="Arial"/>
    </style:style>
    <style:style style:name="T53" style:family="text">
      <style:text-properties fo:color="#2c363a" loext:opacity="100%" officeooo:rsid="00bccc84" style:font-name-asian="Arial" style:font-name-complex="Arial"/>
    </style:style>
    <style:style style:name="T54" style:family="text">
      <style:text-properties fo:color="#2c363a" loext:opacity="100%" officeooo:rsid="00be414f" style:font-name-asian="Arial" style:font-name-complex="Arial"/>
    </style:style>
    <style:style style:name="T55" style:family="text">
      <style:text-properties fo:color="#2c363a" loext:opacity="100%" officeooo:rsid="00bff7a9" style:font-name-asian="Arial" style:font-name-complex="Arial"/>
    </style:style>
    <style:style style:name="T56" style:family="text">
      <style:text-properties fo:color="#2c363a" loext:opacity="100%" officeooo:rsid="00c1210b" style:font-name-asian="Arial" style:font-name-complex="Arial"/>
    </style:style>
    <style:style style:name="T57" style:family="text">
      <style:text-properties style:font-name="Nimbus Roman"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58" style:family="text">
      <style:text-properties style:font-name="Nimbus Roman" fo:font-size="12pt" fo:font-style="normal" fo:font-weight="normal" officeooo:rsid="005c2b58" style:font-size-asian="12pt" style:font-style-asian="normal" style:font-weight-asian="normal" style:font-name-complex="Nimbus Roman No9 L" style:font-size-complex="12pt" style:font-weight-complex="normal"/>
    </style:style>
    <style:style style:name="T59" style:family="text">
      <style:text-properties officeooo:rsid="00c76abe"/>
    </style:style>
    <style:style style:name="T60" style:family="text">
      <style:text-properties officeooo:rsid="008dd49b" style:font-name-asian="Arial" style:font-name-complex="Arial"/>
    </style:style>
    <style:style style:name="T61" style:family="text">
      <style:text-properties officeooo:rsid="00ba1ca6" style:font-name-asian="Arial" style:font-name-complex="Arial"/>
    </style:style>
    <style:style style:name="T62" style:family="text">
      <style:text-properties officeooo:rsid="00bccc84" style:font-name-asian="Arial" style:font-name-complex="Arial"/>
    </style:style>
    <style:style style:name="T63" style:family="text">
      <style:text-properties officeooo:rsid="00be414f" style:font-name-asian="Arial" style:font-name-complex="Arial"/>
    </style:style>
    <style:style style:name="T64" style:family="text">
      <style:text-properties officeooo:rsid="00bff7a9" style:font-name-asian="Arial" style:font-name-complex="Arial"/>
    </style:style>
    <style:style style:name="T65" style:family="text">
      <style:text-properties officeooo:rsid="00c1210b" style:font-name-asian="Arial" style:font-name-complex="Arial"/>
    </style:style>
    <style:style style:name="T66" style:family="text">
      <style:text-properties officeooo:rsid="00c76abe" style:font-name-asian="Arial" style:font-name-complex="Arial"/>
    </style:style>
    <style:style style:name="T67" style:family="text">
      <style:text-properties fo:font-variant="normal" fo:text-transform="none" fo:font-size="12pt" fo:letter-spacing="normal" fo:language="pt" fo:country="BR" fo:font-style="normal" fo:font-weight="normal" officeooo:rsid="008dd4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fo:font-variant="normal" fo:text-transform="none" fo:font-size="12pt" fo:letter-spacing="normal" fo:language="pt" fo:country="BR" fo:font-style="normal" fo:font-weight="normal" officeooo:rsid="00be414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font-size="12pt" fo:letter-spacing="normal" fo:language="pt" fo:country="BR" fo:font-style="normal" fo:font-weight="normal" officeooo:rsid="00bff7a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font-size="12pt" fo:letter-spacing="normal" fo:language="pt" fo:country="BR" fo:font-style="normal" fo:font-weight="normal" officeooo:rsid="00c1210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1" style:family="text">
      <style:text-properties fo:font-variant="normal" fo:text-transform="none" fo:font-size="12pt" fo:letter-spacing="normal" fo:language="pt" fo:country="BR" fo:font-style="normal" fo:font-weight="normal" officeooo:rsid="00ba1ca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EDIDO DE PROVIDÊNCIAS</text:span> Nº <text:span text:style-name="T59">2591</text:span>/<text:span text:style-name="T3">202</text:span><text:span text:style-name="T37">5</text:span></text:p>
      <text:p text:style-name="P14"><text:span text:style-name="T25">Recapeamento asfáltico,</text:span><text:span text:style-name="T26"> </text:span><text:span text:style-name="T27">com urgência, </text:span><text:span text:style-name="T22">em toda a extensão da</text:span><text:span text:style-name="T28"> </text:span><text:span text:style-name="T29">Rua</text:span><text:span text:style-name="T26"> São</text:span><text:span text:style-name="T30"> Leopoldo</text:span><text:span text:style-name="T26">, </text:span><text:span text:style-name="T29">no </text:span><text:span text:style-name="T31">Bairro </text:span><text:span text:style-name="T30">Liberdade</text:span><text:span text:style-name="T32">.</text:span></text:p>
      <text:p text:style-name="P10">Solicita-se, após os trâmites regimentais, que seja enviada cópia da presente proposição ao Poder Executivo, para que realize as seguintes providências:</text:p>
      <text:p text:style-name="P17"/>
      <text:p text:style-name="P8">Recapeamento asfáltico, com urgência, em toda a extensão da Rua São Leopoldo, no Bairro Liberdade.</text:p>
      <text:p text:style-name="P9"/>
      <text:p text:style-name="P19"><text:span text:style-name="T60">A Rua São Leopoldo, localizada no </text:span><text:span text:style-name="T66">B</text:span><text:span text:style-name="T60">airro Liberdade, é uma via de grande importância para o trânsito local e </text:span><text:span text:style-name="T61">um dos principais </text:span><text:span text:style-name="T60">acesso</text:span><text:span text:style-name="T61">s </text:span><text:span text:style-name="T60">da cidade. No entanto, encontra-se em estado precário, com </text:span><text:span text:style-name="T62">diversos </text:span><text:span text:style-name="T60">buracos ao longo de sua extensão. Esses problemas têm comprometido a segurança de motoristas e pedestres, além de prejudicar a mobilidade e causar danos a veículos.</text:span></text:p>
      <text:p text:style-name="P19"><text:span text:style-name="T60"/></text:p>
      <text:p text:style-name="P19"><text:span text:style-name="T60">Em dias de chuva, a situação piora consideravelmente, aumentando o risco de acidentes. A ausência de manutenção tem contribuído para a deterioração acelerada da via. </text:span></text:p>
      <text:p text:style-name="P19"><text:span text:style-name="T60"/></text:p>
      <text:p text:style-name="P16"><text:span text:style-name="T67">Diante disso, solicitamos com urgência que seja realizad</text:span><text:span text:style-name="T68">o recapeamento </text:span><text:span text:style-name="T69">da via</text:span><text:span text:style-name="T67">. Essa ação é essencial para garantir a segurança viária e a qualidade de vida dos moradores. A população d</text:span><text:span text:style-name="T70">e</text:span><text:span text:style-name="T67"> </text:span><text:span text:style-name="T71">Novo Hamburgo </text:span><text:span text:style-name="T67">aguarda providências imediatas por parte dos órgãos competentes.</text:span></text:p>
      <text:p text:style-name="P16"><text:span text:style-name="T67"/></text:p>
      <text:p text:style-name="P16"><text:span text:style-name="T67"/></text:p>
      <text:p text:style-name="P16"><text:span text:style-name="T17">N</text:span><text:span text:style-name="T16">ovo Hamburgo,</text:span><text:span text:style-name="T18"> </text:span><text:span text:style-name="T22">2</text:span><text:span text:style-name="T24">4</text:span><text:span text:style-name="T19"> de </text:span><text:span text:style-name="T35">julho</text:span><text:span text:style-name="T20"> </text:span><text:span text:style-name="T16">de 20</text:span><text:span text:style-name="T21">2</text:span><text:span text:style-name="T23">5</text:span><text:span text:style-name="T16">.</text:span></text:p>
      <text:p text:style-name="P11"/>
      <text:p text:style-name="P11"/>
      <text:p text:style-name="P11"/>
      <text:p text:style-name="P11"/>
      <text:p text:style-name="P15"/>
      <text:p text:style-name="P18"><text:span text:style-name="T33">Vereador </text:span><text:span text:style-name="T34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3">o</text:span> autor.</text:p>
      <text:p text:style-name="P12">/<text:span text:style-name="T5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2cm" svg:height="1.4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4T12:26:20.551484669</dc:date>
    <meta:print-date>2019-11-19T10:00:12.975430306</meta:print-date>
    <meta:editing-cycles>133</meta:editing-cycles>
    <meta:editing-duration>PT8H51M25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7" meta:word-count="265" meta:character-count="1671" meta:non-whitespace-character-count="1420"/>
  </office:meta>
</office:document-meta>
</file>