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9b6fb4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ae261c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f157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bcc2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e261c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99bf8e" style:font-size-asian="12pt" style:font-size-complex="12pt"/>
    </style:style>
    <style:style style:name="T14" style:family="text">
      <style:text-properties officeooo:rsid="005e8cf4"/>
    </style:style>
    <style:style style:name="T15" style:family="text">
      <style:text-properties officeooo:rsid="00808c0b"/>
    </style:style>
    <style:style style:name="T16" style:family="text">
      <style:text-properties officeooo:rsid="00914115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94aa6a"/>
    </style:style>
    <style:style style:name="T2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abcc2d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ae261c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af4d58" style:font-size-asian="12pt" style:font-weight-asian="normal" style:font-size-complex="12pt" style:font-weight-complex="normal"/>
    </style:style>
    <style:style style:name="T31" style:family="text">
      <style:text-properties officeooo:rsid="00af4d5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14">º </text:span><text:span text:style-name="T31">2600</text:span><text:span text:style-name="T14">/202</text:span><text:span text:style-name="T15">5</text:span></text:p>
      <text:p text:style-name="P12"><text:span text:style-name="T22">Limpeza e recolhimento de </text:span><text:span text:style-name="T26">resíduos</text:span><text:span text:style-name="T24"> </text:span><text:span text:style-name="T22">na</text:span><text:span text:style-name="T23"> </text:span><text:span text:style-name="T22">Rua </text:span><text:span text:style-name="T29">Bento Gonçalves,</text:span><text:span text:style-name="T22"> </text:span><text:span text:style-name="T29">em frente ao número 4188</text:span><text:span text:style-name="T28">,</text:span><text:span text:style-name="T22"> no </text:span><text:span text:style-name="T30">B</text:span><text:span text:style-name="T22">airro </text:span><text:span text:style-name="T29">Guarani</text:span><text:span text:style-name="T25">.</text:span></text:p>
      <text:p text:style-name="P6">Solicita-se, após os trâmites regimentais, que seja enviada cópia da presente proposição ao Poder Executivo, para que realize as seguintes providências:</text:p>
      <text:p text:style-name="P7"/>
      <text:p text:style-name="P15"><text:span text:style-name="Strong_20_Emphasis"><text:span text:style-name="T25">Limpeza e recolhimento de resíduos na Rua Bento Gonçalves, em frente ao número 4188, no Bairro Guarani.</text:span></text:span></text:p>
      <text:p text:style-name="P14"><text:span text:style-name="Strong_20_Emphasis"/></text:p>
      <text:p text:style-name="P13"><text:span text:style-name="Strong_20_Emphasis"><text:span text:style-name="T25">Considerando os problemas sanitários que o acúmulo de resíduos podem causar à população, entendemos como de extrema importância a solicitação.</text:span></text:span></text:p>
      <text:p text:style-name="P10"/>
      <text:p text:style-name="P10"><text:span text:style-name="T17">Diante do acima exposto e sabedores da atenção de </text:span><text:span text:style-name="T18">V</text:span><text:span text:style-name="T17">ossa </text:span><text:span text:style-name="T18">E</text:span><text:span text:style-name="T17">xcelência aos anseios da comunidade, contamos com seu apoio no atendimento deste pedido</text:span><text:span text:style-name="T19">.</text:span></text:p>
      <text:p text:style-name="P10"/>
      <text:p text:style-name="P10"/>
      <text:p text:style-name="P10"><text:span text:style-name="T3">N</text:span><text:span text:style-name="T2">ovo Hamburgo, </text:span><text:span text:style-name="T10">2</text:span><text:span text:style-name="T11">4</text:span><text:span text:style-name="T4"> de </text:span><text:span text:style-name="T8">ju</text:span><text:span text:style-name="T9">l</text:span><text:span text:style-name="T8">h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10"/>
      <text:p text:style-name="P10"/>
      <text:p text:style-name="P10"/>
      <text:p text:style-name="P10"/>
      <text:p text:style-name="P10"/>
      <text:p text:style-name="P11"><text:span text:style-name="T12">Vereador </text:span><text:span text:style-name="T13">Eliton Ávila</text:span></text:p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20">o</text:span><text:span text:style-name="T16"> </text:span>autor.</text:p>
      <text:p text:style-name="P9">/<text:span text:style-name="T3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4T12:30:53.752841341</dc:date>
    <meta:printed-by>Adriana Sachser</meta:printed-by>
    <meta:print-date>2014-10-27T13:53:20</meta:print-date>
    <dc:language>pt-BR</dc:language>
    <meta:editing-cycles>239</meta:editing-cycles>
    <meta:editing-duration>PT15H39M43S</meta:editing-duration>
    <meta:document-statistic meta:table-count="0" meta:image-count="1" meta:object-count="0" meta:page-count="1" meta:paragraph-count="16" meta:word-count="188" meta:character-count="1169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