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0e265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fc1884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0f233d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9977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40fb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964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c1884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23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93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c1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83a6b"/>
    </style:style>
    <style:style style:name="T17" style:family="text">
      <style:text-properties officeooo:rsid="00befa8a"/>
    </style:style>
    <style:style style:name="T18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ef8f54"/>
    </style:style>
    <style:style style:name="T21" style:family="text">
      <style:text-properties officeooo:rsid="00f40fb2"/>
    </style:style>
    <style:style style:name="T22" style:family="text">
      <style:text-properties officeooo:rsid="00f49977"/>
    </style:style>
    <style:style style:name="T23" style:family="text">
      <style:text-properties officeooo:rsid="00f69648"/>
    </style:style>
    <style:style style:name="T24" style:family="text">
      <style:text-properties officeooo:rsid="00fc1884"/>
    </style:style>
    <style:style style:name="T25" style:family="text">
      <style:text-properties officeooo:rsid="00fd41e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6">Nº </text:span><text:span text:style-name="T25">2603</text:span><text:span text:style-name="T16">/</text:span>202<text:span text:style-name="T17">5</text:span></text:p>
      <text:p text:style-name="P13">Conserto de infiltração na Rua <text:span text:style-name="T24">General Cândido Mariano da Silva Rondon</text:span>, em frente <text:span text:style-name="T22">ao n</text:span><text:span text:style-name="T23">º </text:span><text:span text:style-name="T24">699</text:span>, no <text:span text:style-name="T21">B</text:span>air<text:span text:style-name="T22">ro </text:span><text:span text:style-name="T24">Rondônia</text:span>.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8"><text:span text:style-name="Fonte_20_parág._20_padrão"><text:span text:style-name="T2">Conserto de infiltração na Rua General Cândido Mariano da Silva Rondon, em frente ao nº 699, no Bairro Rondônia.</text:span></text:span></text:p>
      <text:p text:style-name="P7"><text:span text:style-name="Fonte_20_parág._20_padrão"/></text:p>
      <text:p text:style-name="P7"><text:span text:style-name="Fonte_20_parág._20_padrão"/></text:p>
      <text:p text:style-name="P6"><text:span text:style-name="Fonte_20_parág._20_padrão"><text:span text:style-name="T7">Novo Hamburgo, </text:span></text:span><text:span text:style-name="Fonte_20_parág._20_padrão"><text:span text:style-name="T14">2</text:span></text:span><text:span text:style-name="Fonte_20_parág._20_padrão"><text:span text:style-name="T15">4</text:span></text:span><text:span text:style-name="Fonte_20_parág._20_padrão"><text:span text:style-name="T8"> </text:span></text:span><text:span text:style-name="Fonte_20_parág._20_padrão"><text:span text:style-name="T7">de </text:span></text:span><text:span text:style-name="Fonte_20_parág._20_padrão"><text:span text:style-name="T12">ju</text:span></text:span><text:span text:style-name="Fonte_20_parág._20_padrão"><text:span text:style-name="T13">l</text:span></text:span><text:span text:style-name="Fonte_20_parág._20_padrão"><text:span text:style-name="T12">h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0">5</text:span></text:span><text:span text:style-name="Fonte_20_parág._20_padrão"><text:span text:style-name="T7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2"><text:span text:style-name="T19">Vereador </text:span><text:span text:style-name="T18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783cm" svg:height="1.7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50" meta:character-count="904" meta:non-whitespace-character-count="766"/>
    <meta:user-defined meta:name="Info 1"/>
    <meta:user-defined meta:name="Info 2"/>
    <meta:user-defined meta:name="Info 3"/>
    <meta:user-defined meta:name="Info 4"/>
  </office:meta>
</office:document-meta>
</file>