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weight="normal" officeooo:rsid="01520893" officeooo:paragraph-rsid="01550ba9" style:font-weight-asian="normal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5208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0.494cm" fo:margin-bottom="0.494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5b5c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293cm" fo:margin-bottom="0.293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5b5c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2cm" fo:margin-bottom="0.192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5b5c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5b5c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language="pt" fo:country="BR" fo:font-weight="normal" officeooo:rsid="01520893" officeooo:paragraph-rsid="015e0865" style:font-weight-asian="normal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weight="normal" officeooo:rsid="01520893" officeooo:paragraph-rsid="01550ba9" style:font-weight-asian="normal" style:font-weight-complex="normal"/>
    </style:style>
    <style:style style:name="P23" style:family="paragraph" style:parent-style-name="Standard">
      <style:paragraph-properties fo:margin-left="7.999cm" fo:margin-right="0cm" fo:margin-top="0.494cm" fo:margin-bottom="0.494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5b5c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2862ea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39d097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3e6362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520893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15ba3c9" style:font-size-asian="10.5pt" style:font-weight-asian="normal" style:font-size-complex="12pt" style:font-weight-complex="normal"/>
    </style:style>
    <style:style style:name="T12" style:family="text">
      <style:text-properties officeooo:rsid="00df11bf"/>
    </style:style>
    <style:style style:name="T13" style:family="text">
      <style:text-properties officeooo:rsid="01333428"/>
    </style:style>
    <style:style style:name="T14" style:family="text">
      <style:text-properties officeooo:rsid="013e6362"/>
    </style:style>
    <style:style style:name="T15" style:family="text">
      <style:text-properties officeooo:rsid="0145cd10"/>
    </style:style>
    <style:style style:name="T16" style:family="text">
      <style:text-properties officeooo:rsid="015b5c88"/>
    </style:style>
    <style:style style:name="T17" style:family="text">
      <style:text-properties officeooo:rsid="015e0865"/>
    </style:style>
    <style:style style:name="T18" style:family="text">
      <style:text-properties officeooo:rsid="015ed25d"/>
    </style:style>
    <style:style style:name="T19" style:family="text">
      <style:text-properties officeooo:rsid="015f621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17">1051</text:span>/<text:span text:style-name="T2">20</text:span><text:span text:style-name="T13">2</text:span><text:span text:style-name="T15">5</text:span></text:p>
      <text:p text:style-name="P17"/>
      <text:p text:style-name="P17">Voto de <text:span text:style-name="T19">C</text:span>ongratulações à Secretaria de Cultura do município pela realização da exposição comemorativa aos 201 anos da Imigração Alemã no Brasil, instalada no 2º andar do Centro Administrativo Leopoldo Petry.</text:p>
      <text:p text:style-name="P17"/>
      <text:p text:style-name="P20"><text:tab/><text:tab/>A mostra, que integra a programação da Semana da Imigração Alemã, representa uma importante iniciativa de valorização da memória e da identidade cultural do povo hamburguense. </text:p>
      <text:p text:style-name="P18"><text:tab/><text:tab/>Ao reunir imagens que retratam a herança germânica presente no cotidiano da cidade, como chapéus típicos, casas em estilo enxaimel, cafés coloniais, jogos tradicionais, produção calçadista e o centro histórico, a exposição reforça o vínculo entre passado e presente, promovendo um resgate afetivo das origens que moldaram a história local.</text:p>
      <text:p text:style-name="P16"><text:tab/><text:tab/>A relevância da exposição está na sua capacidade de enriquecer o repertório cultural da comunidade, estimulando o reconhecimento das contribuições dos imigrantes alemães para a formação social, econômica e cultural de Novo Hamburgo. Trata-se de uma ação que desperta orgulho, memória e pertencimento, especialmente em um momento em que preservar a história é um ato de resistência e educação.</text:p>
      <text:p text:style-name="P19"><text:tab/><text:tab/>Dessa forma, requer-se que seja consignado em Ata Voto <text:span text:style-name="T19">d</text:span>e Congratulações à Secretaria de Cultura de Novo Hamburgo, extensivo ao Secretário de Cultura, Angelo Reinheimer, e a todos os envolvidos na organização da exposição alusiva aos 201 anos da imigração alemã no Brasil, reconhecendo sua importância e relevância para a cidade e sua população.</text:p>
      <text:p text:style-name="P14"><text:span text:style-name="T3"/></text:p>
      <text:p text:style-name="P14"><text:span text:style-name="T3"/></text:p>
      <text:p text:style-name="P14"><text:span text:style-name="T3">Novo Hamburgo,</text:span><text:span text:style-name="T5"> </text:span><text:span text:style-name="T10">2</text:span><text:span text:style-name="T11">4</text:span><text:span text:style-name="T7"> de </text:span><text:span text:style-name="T9">julho</text:span><text:span text:style-name="T6"> de 20</text:span><text:span text:style-name="T8">2</text:span><text:span text:style-name="T9">5</text:span><text:span text:style-name="T4">.</text:span></text:p>
      <text:p text:style-name="P11"/>
      <text:p text:style-name="P12"/>
      <text:p text:style-name="P11"><text:span text:style-name="T12"><text:tab/></text:span>Vereador <text:span text:style-name="T14">Felipe Kuhn Braun</text:span></text:p>
      <text:p text:style-name="P8"/>
      <text:p text:style-name="P21"/>
      <text:p text:style-name="P15"/>
      <text:p text:style-name="P15"/>
      <text:p text:style-name="P15"/>
      <text:p text:style-name="P9"/>
      <text:p text:style-name="P9">Obs.: Redação conforme o original do autor.</text:p>
      <text:p text:style-name="P9">/<text:span text:style-name="T18">LPP</text:span></text:p>
      <text:p text:style-name="P10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10" meta:character-count="1989" meta:non-whitespace-character-count="16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