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8318c3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style="normal" fo:font-weight="normal" officeooo:rsid="008a630d" officeooo:paragraph-rsid="008a630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ing_20_3">
      <style:paragraph-properties fo:text-align="justify" style:justify-single-word="false"/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keep-with-next="auto"/>
      <style:text-properties style:font-name="Nimbus Roman" officeooo:paragraph-rsid="008a630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8a630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630d"/>
    </style:style>
    <style:style style:name="P22" style:family="paragraph" style:parent-style-name="Heading_20_3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6836f4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8a630d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style="normal" fo:font-weight="normal" officeooo:paragraph-rsid="008d0e9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8a630d" style:font-name-asian="Nimbus Roman No9 L1" style:font-size-asian="12pt" style:font-name-complex="Nimbus Roman No9 L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8318c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4c7b0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8a630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style="normal" fo:font-weight="normal" officeooo:rsid="006836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color="#000000" loext:opacity="100%" fo:font-size="12pt" fo:font-weight="normal" officeooo:rsid="004aa15a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4eb43e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fo:font-weight="normal" officeooo:rsid="008a630d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style:font-name="Nimbus Roman" fo:font-size="12pt" fo:language="pt" fo:country="BR" fo:font-weight="normal" officeooo:rsid="008318c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04eb43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anguage="pt" fo:country="BR" fo:font-weight="normal" officeooo:rsid="0030706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04aa15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08a630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318c3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a630d" style:font-size-asian="10.5pt" style:font-weight-asian="normal" style:font-size-complex="12pt" style:font-weight-complex="normal"/>
    </style:style>
    <style:style style:name="T22" style:family="text">
      <style:text-properties fo:font-size="12pt" style:font-name-asian="Nimbus Roman No9 L1" style:font-size-asian="12pt" style:font-name-complex="Nimbus Roman No9 L1" style:font-size-complex="12pt"/>
    </style:style>
    <style:style style:name="T23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4eb43e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307064" style:font-name-asian="Nimbus Roman No9 L1" style:font-size-asian="12pt" style:font-name-complex="Nimbus Roman No9 L1" style:font-size-complex="12pt"/>
    </style:style>
    <style:style style:name="T26" style:family="text">
      <style:text-properties fo:font-size="12pt" officeooo:rsid="008a630d" style:font-name-asian="Nimbus Roman No9 L1" style:font-size-asian="12pt" style:font-name-complex="Nimbus Roman No9 L1" style:font-size-complex="12pt"/>
    </style:style>
    <style:style style:name="T27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8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29" style:family="text">
      <style:text-properties fo:font-size="12pt" officeooo:rsid="004c7b03" fo:background-color="#ffffff" loext:char-shading-value="0" style:font-name-asian="Nimbus Roman No9 L1" style:font-size-asian="12pt" style:font-name-complex="Nimbus Roman No9 L1" style:font-size-complex="12pt"/>
    </style:style>
    <style:style style:name="T30" style:family="text">
      <style:text-properties fo:font-size="12pt" officeooo:rsid="008a630d" fo:background-color="#ffffff" loext:char-shading-value="0" style:font-name-asian="Nimbus Roman No9 L1" style:font-size-asian="12pt" style:font-name-complex="Nimbus Roman No9 L1" style:font-size-complex="12pt"/>
    </style:style>
    <style:style style:name="T31" style:family="text">
      <style:text-properties officeooo:rsid="007c6dee"/>
    </style:style>
    <style:style style:name="T32" style:family="text">
      <style:text-properties officeooo:rsid="001e85dd"/>
    </style:style>
    <style:style style:name="T33" style:family="text">
      <style:text-properties officeooo:rsid="0030c3d5"/>
    </style:style>
    <style:style style:name="T34" style:family="text">
      <style:text-properties officeooo:rsid="008071f4"/>
    </style:style>
    <style:style style:name="T35" style:family="text">
      <style:text-properties officeooo:rsid="008672cd"/>
    </style:style>
    <style:style style:name="T36" style:family="text">
      <style:text-properties officeooo:rsid="008a630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8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39" style:family="text">
      <style:text-properties fo:font-variant="normal" fo:text-transform="none" fo:color="#050505" loext:opacity="100%" fo:font-size="12pt" fo:letter-spacing="normal" fo:font-style="normal" fo:font-weight="normal" officeooo:rsid="0051b6e8" style:font-name-asian="Nimbus Roman No9 L1" style:font-size-asian="12pt" style:font-weight-asian="normal" style:font-name-complex="Nimbus Roman No9 L1" style:font-size-complex="12pt" style:font-weight-complex="normal"/>
    </style:style>
    <style:style style:name="T40" style:family="text">
      <style:text-properties fo:font-variant="normal" fo:text-transform="none" fo:color="#050505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41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42" style:family="text">
      <style:text-properties fo:font-variant="normal" fo:text-transform="none" fo:color="#050505" loext:opacity="100%" fo:font-size="12pt" fo:letter-spacing="normal" fo:font-style="normal" fo:font-weight="normal" officeooo:rsid="008a630d" style:font-name-asian="Nimbus Roman No9 L1" style:font-size-asian="12pt" style:font-weight-asian="normal" style:font-name-complex="Nimbus Roman No9 L1" style:font-size-complex="12pt" style:font-weight-complex="normal"/>
    </style:style>
    <style:style style:name="T4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officeooo:rsid="008c4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4">1052</text:span><text:span text:style-name="T35">/</text:span><text:span text:style-name="T15">20</text:span><text:span text:style-name="T31">25</text:span></text:p>
      <text:p text:style-name="P23"><text:span text:style-name="T3">Parte do Expediente da Sessão Ordinária do dia </text:span><text:span text:style-name="T5">03</text:span><text:span text:style-name="T4"> de </text:span><text:span text:style-name="T5">setembro</text:span><text:span text:style-name="T3"> de 2025 em homenagem </text:span><text:span text:style-name="T10">aos </text:span><text:span text:style-name="T11">4</text:span><text:span text:style-name="T14">5</text:span><text:span text:style-name="T12"> anos </text:span><text:span text:style-name="T13">d</text:span><text:span text:style-name="T14">a Rádio União FM</text:span><text:span text:style-name="T13">.</text:span></text:p>
      <text:p text:style-name="P19"><text:span text:style-name="T37">Requer-se à Mesa, após os trâmites regimentais, que </text:span><text:span text:style-name="T22">Parte do Expediente da Sessão Ordinária do</text:span><text:span text:style-name="T27"> </text:span><text:span text:style-name="T28">dia </text:span><text:span text:style-name="T30">03 </text:span><text:span text:style-name="T29">de </text:span><text:span text:style-name="T30">setembro</text:span><text:span text:style-name="T27"> de</text:span><text:span text:style-name="T22"> 2025, </text:span><text:span text:style-name="T23">seja destinada para homenagear </text:span><text:span text:style-name="T22">os </text:span><text:span text:style-name="T24">4</text:span><text:span text:style-name="T26">5</text:span><text:span text:style-name="T25"> anos </text:span><text:span text:style-name="T7">d</text:span><text:span text:style-name="T9">a Rádio União FM</text:span><text:span text:style-name="T8">.</text:span></text:p>
      <text:p text:style-name="P20"/>
      <text:p text:style-name="P21"><text:span text:style-name="T38">Dessa forma, requer-se que seja oficiad</text:span><text:span text:style-name="T39">o</text:span><text:span text:style-name="T40"> à </text:span><text:span text:style-name="T42">Rádio União FM</text:span><text:span text:style-name="T41">.</text:span></text:p>
      <text:p text:style-name="P25"/>
      <text:p text:style-name="P13"/>
      <text:p text:style-name="P12"><text:span text:style-name="T17"><text:s text:c="4"/>Novo Hamburgo, </text:span><text:span text:style-name="T21">24</text:span><text:span text:style-name="T20"> de </text:span><text:span text:style-name="T21">julho</text:span><text:span text:style-name="T18"> de 20</text:span><text:span text:style-name="T19">25.</text:span></text:p>
      <text:p text:style-name="P9"/>
      <text:p text:style-name="P10"/>
      <text:p text:style-name="P10"/>
      <text:p text:style-name="P10">Vereador<text:span text:style-name="T31">a</text:span><text:span text:style-name="T16"> </text:span><text:span text:style-name="T31">D</text:span><text:span text:style-name="T36">eza Guerreiro</text:span></text:p>
      <text:p text:style-name="P11"/>
      <text:p text:style-name="P11"/>
      <text:p text:style-name="P2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<text:span text:style-name="T32">.</text:span>: <text:span text:style-name="T33">R</text:span>edação conforme original d<text:span text:style-name="T34">a</text:span> autor<text:span text:style-name="T34">a.</text:span></text:p>
      <text:p text:style-name="P15">/<text:span text:style-name="T44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876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