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d46d9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d46d9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d46d9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e5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1" fo:font-size="12pt" fo:font-weight="normal" officeooo:paragraph-rsid="001d46d9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1" fo:font-weight="normal" officeooo:paragraph-rsid="001d46d9" style:font-weight-asian="normal" style:font-weight-complex="normal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1" fo:font-weight="normal" officeooo:paragraph-rsid="001d46d9" style:font-weight-asian="normal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1" fo:font-weight="normal" style:font-weight-asian="normal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1" fo:font-weight="normal" officeooo:paragraph-rsid="001d46d9" style:font-weight-asian="normal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d46d9"/>
    </style:style>
    <style:style style:name="P16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1" fo:font-weight="normal" officeooo:paragraph-rsid="001d46d9" style:font-weight-asian="normal" style:font-weight-complex="normal"/>
    </style:style>
    <style:style style:name="P17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1" fo:font-weight="normal" officeooo:paragraph-rsid="001d46d9" style:font-weight-asian="normal" style:font-weight-complex="normal"/>
    </style:style>
    <style:style style:name="P18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1d46d9"/>
    </style:style>
    <style:style style:name="T1" style:family="text">
      <style:text-properties officeooo:rsid="001be55c"/>
    </style:style>
    <style:style style:name="T2" style:family="text">
      <style:text-properties style:text-underline-style="none" officeooo:rsid="003cc055" style:font-name-complex="Times New Roman"/>
    </style:style>
    <style:style style:name="T3" style:family="text">
      <style:text-properties style:text-underline-style="none" officeooo:rsid="00392515" style:font-name-complex="Times New Roman"/>
    </style:style>
    <style:style style:name="T4" style:family="text">
      <style:text-properties style:text-underline-style="none" officeooo:rsid="003beeac" style:font-name-complex="Times New Roman"/>
    </style:style>
    <style:style style:name="T5" style:family="text">
      <style:text-properties style:text-underline-style="none" officeooo:rsid="001be55c" style:font-name-complex="Times New Roman"/>
    </style:style>
    <style:style style:name="T6" style:family="text">
      <style:text-properties style:text-underline-style="none" officeooo:rsid="001d46d9" style:font-name-complex="Times New Roman"/>
    </style:style>
    <style:style style:name="T7" style:family="text">
      <style:text-properties style:text-underline-style="none" officeooo:rsid="001edbd3" style:font-name-complex="Times New Roman"/>
    </style:style>
    <style:style style:name="T8" style:family="text">
      <style:text-properties style:text-underline-style="none" officeooo:rsid="0020c1e3" style:font-name-complex="Times New Roman"/>
    </style:style>
    <style:style style:name="T9" style:family="text">
      <style:text-properties officeooo:rsid="001d058a"/>
    </style:style>
    <style:style style:name="T10" style:family="text">
      <style:text-properties officeooo:rsid="001d46d9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d058a" style:font-size-asian="12pt" style:font-size-complex="12pt"/>
    </style:style>
    <style:style style:name="T13" style:family="text">
      <style:text-properties fo:font-size="12pt" officeooo:rsid="0012f99b" style:font-size-asian="12pt" style:font-size-complex="12pt"/>
    </style:style>
    <style:style style:name="T14" style:family="text">
      <style:text-properties fo:font-size="12pt" officeooo:rsid="001be55c" style:font-size-asian="12pt" style:font-size-complex="12pt"/>
    </style:style>
    <style:style style:name="T15" style:family="text">
      <style:text-properties fo:color="#000000" loext:opacity="100%" style:font-name="Nimbus Roman1" fo:font-weight="normal" style:font-weight-asian="normal" style:font-weight-complex="normal"/>
    </style:style>
    <style:style style:name="T16" style:family="text">
      <style:text-properties fo:color="#000000" loext:opacity="100%" style:font-name="Nimbus Roman1" fo:font-weight="normal" officeooo:rsid="001d46d9" style:font-weight-asian="normal" style:font-weight-complex="normal"/>
    </style:style>
    <style:style style:name="T17" style:family="text">
      <style:text-properties officeooo:rsid="0020c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2605</text:span>/20<text:span text:style-name="T9">25</text:span></text:p>
      <text:p text:style-name="P7"><text:span text:style-name="T10">T</text:span><text:span text:style-name="T1">roca de </text:span><text:span text:style-name="T2">pl</text:span><text:span text:style-name="T3">aca de </text:span><text:span text:style-name="T4">p</text:span><text:span text:style-name="T3">arada de </text:span><text:span text:style-name="T4">ônibus </text:span><text:span text:style-name="T2">na Rua </text:span><text:span text:style-name="T5">Leopoldo Wasu</text:span><text:span text:style-name="T8">n</text:span><text:span text:style-name="T6">,</text:span><text:span text:style-name="T2"> no Bairro </text:span><text:span text:style-name="T5">Santo Afonso</text:span><text:span text:style-name="T2">.</text:span></text:p>
      <text:p text:style-name="P10">Solicita-se, após os trâmites regimentais, que seja enviada cópia da presente proposição ao Poder Executivo, para que realize a seguinte providência:</text:p>
      <text:p text:style-name="P10"/>
      <text:p text:style-name="P10">Troca de placa de parada de ônibus na Rua Leopoldo Wasu<text:span text:style-name="T17">n</text:span>, no Bairro Santo Afonso.</text:p>
      <text:p text:style-name="P15"><text:span text:style-name="Strong_20_Emphasis"/></text:p>
      <text:p text:style-name="P15"><text:span text:style-name="Strong_20_Emphasis"><text:span text:style-name="T16">A</text:span></text:span><text:span text:style-name="Strong_20_Emphasis"><text:span text:style-name="T15">tualmente </text:span></text:span><text:span text:style-name="Strong_20_Emphasis"><text:span text:style-name="T16">a placa está</text:span></text:span><text:span text:style-name="Strong_20_Emphasis"><text:span text:style-name="T15"> instalada em frente ao número 1080, </text:span></text:span><text:span text:style-name="Strong_20_Emphasis"><text:span text:style-name="T16">sugere-se a troca </text:span></text:span><text:span text:style-name="Strong_20_Emphasis"><text:span text:style-name="T15">para a frente do número 1060.</text:span></text:span></text:p>
      <text:p text:style-name="P15"><text:span text:style-name="Strong_20_Emphasis"/></text:p>
      <text:p text:style-name="P15"><text:span text:style-name="Strong_20_Emphasis"><text:span text:style-name="T15">Justificativa:</text:span></text:span></text:p>
      <text:p text:style-name="P15"><text:span text:style-name="Strong_20_Emphasis"/></text:p>
      <text:list text:style-name="L1">
        <text:list-item>
          <text:p text:style-name="P16">A atual localização da placa, em frente ao número 1080, coincide com a entrada de uma empresa com grande fluxo de veículos, o que tem dificultado o trânsito e prejudicado a rotina dos moradores e usuários da via;</text:p>
          <text:p text:style-name="P18"/>
        </text:list-item>
        <text:list-item>
          <text:p text:style-name="P17">A transferência da parada de ônibus para o número 1060 proporcionará melhor fluidez ao tráfego local, além de permitir que os clientes da referida empresa possam estacionar seus veículos com mais facilidade;</text:p>
          <text:p text:style-name="P18"/>
        </text:list-item>
        <text:list-item>
          <text:p text:style-name="P17">A solicitação parte do proprietário do imóvel localizado no número 1080, que aponta que a mudança contribuirá para a organização do tráfego e o bem-estar da comunidade.</text:p>
        </text:list-item>
      </text:list>
      <text:p text:style-name="P13"/>
      <text:p text:style-name="P12">Certo da atenção de Vossa Excelência aos anseios da população, contamos com o atendimento deste pedido.</text:p>
      <text:p text:style-name="P11"/>
      <text:p text:style-name="P11"/>
      <text:p text:style-name="P11"><text:span text:style-name="T11">Novo Hamburgo, </text:span><text:span text:style-name="T12">24</text:span><text:span text:style-name="T13"> </text:span><text:span text:style-name="T11">de </text:span><text:span text:style-name="T13">julho</text:span><text:span text:style-name="T11"> de 20</text:span><text:span text:style-name="T12">25</text:span><text:span text:style-name="T11">.</text:span></text:p>
      <text:p text:style-name="P11"/>
      <text:p text:style-name="P11"/>
      <text:p text:style-name="P11"/>
      <text:p text:style-name="P11"/>
      <text:p text:style-name="P11"/>
      <text:p text:style-name="P14"><text:span text:style-name="T11">Vereador </text:span><text:span text:style-name="T14">Ricardo Ritter 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d46d9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d46d9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1d46d9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10-04T09:43:57</meta:creation-date>
    <dc:date>2012-04-04T13:41:25</dc:date>
    <dc:language>pt-BR</dc:language>
    <meta:editing-cycles>1</meta:editing-cycles>
    <meta:editing-duration>PT0S</meta:editing-duration>
    <meta:print-date>2025-07-24T16:33:49.866060807</meta:print-date>
    <meta:document-statistic meta:table-count="0" meta:image-count="1" meta:object-count="0" meta:page-count="1" meta:paragraph-count="22" meta:word-count="281" meta:character-count="1658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manuela-tarouco@info73/home/secretaria-cmnh/tmp/usr/lib/openoffice/share/template/pt-BR/CMNH/ped-provid.odt" meta:date="2010-10-04T09:43:56"/>
  </office:meta>
</office:document-meta>
</file>