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9b8b7b" style:font-size-asian="12pt" style:font-size-complex="12pt"/>
    </style:style>
    <style:style style:name="P6" style:family="paragraph" style:parent-style-name="Standard">
      <style:paragraph-properties fo:margin-left="12.501cm" fo:margin-right="0cm" fo:margin-top="1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5da1a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officeooo:paragraph-rsid="009b8b7b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7a85b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9c530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9c5305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9c5305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9c530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officeooo:paragraph-rsid="009b8b7b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9c53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52628" style:font-weight-asian="normal" style:font-weight-complex="normal"/>
    </style:style>
    <style:style style:name="T3" style:family="text">
      <style:text-properties fo:font-weight="normal" officeooo:rsid="0050e2c9" style:font-weight-asian="normal" style:font-weight-complex="normal"/>
    </style:style>
    <style:style style:name="T4" style:family="text">
      <style:text-properties fo:font-weight="normal" officeooo:rsid="0096b086" style:font-weight-asian="normal" style:font-weight-complex="normal"/>
    </style:style>
    <style:style style:name="T5" style:family="text">
      <style:text-properties fo:font-weight="normal" officeooo:rsid="00982cf0" style:font-weight-asian="normal" style:font-weight-complex="normal"/>
    </style:style>
    <style:style style:name="T6" style:family="text">
      <style:text-properties fo:font-weight="normal" officeooo:rsid="0067c3fd" style:font-weight-asian="normal" style:font-weight-complex="normal"/>
    </style:style>
    <style:style style:name="T7" style:family="text">
      <style:text-properties fo:font-weight="normal" officeooo:rsid="009b8b7b" style:font-weight-asian="normal" style:font-weight-complex="normal"/>
    </style:style>
    <style:style style:name="T8" style:family="text">
      <style:text-properties fo:font-weight="normal" officeooo:rsid="007a85b6" style:font-weight-asian="normal" style:font-weight-complex="normal"/>
    </style:style>
    <style:style style:name="T9" style:family="text">
      <style:text-properties fo:font-weight="normal" officeooo:rsid="009c24a4" style:font-weight-asian="normal" style:font-weight-complex="normal"/>
    </style:style>
    <style:style style:name="T10" style:family="text">
      <style:text-properties fo:font-weight="normal" officeooo:rsid="009c5305" style:font-weight-asian="normal" style:font-weight-complex="normal"/>
    </style:style>
    <style:style style:name="T11" style:family="text">
      <style:text-properties fo:font-weight="normal" officeooo:rsid="009da641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c24a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c24a4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5e8cf4"/>
    </style:style>
    <style:style style:name="T22" style:family="text">
      <style:text-properties officeooo:rsid="00808c0b"/>
    </style:style>
    <style:style style:name="T23" style:family="text">
      <style:text-properties style:font-name="Nimbus Roman"/>
    </style:style>
    <style:style style:name="T24" style:family="text">
      <style:text-properties style:font-name="Nimbus Roman" fo:font-weight="normal" style:font-weight-asian="normal" style:font-weight-complex="normal"/>
    </style:style>
    <style:style style:name="T25" style:family="text">
      <style:text-properties style:font-name="Nimbus Roman" fo:font-weight="normal" officeooo:rsid="009da641" style:font-weight-asian="normal" style:font-weight-complex="normal"/>
    </style:style>
    <style:style style:name="T26" style:family="text">
      <style:text-properties style:font-name="Nimbus Roman" officeooo:rsid="009c5305"/>
    </style:style>
    <style:style style:name="T27" style:family="text">
      <style:text-properties officeooo:rsid="009c5305"/>
    </style:style>
    <style:style style:name="T28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21">º </text:span><text:span text:style-name="T27">2606</text:span><text:span text:style-name="T21">/202</text:span><text:span text:style-name="T22">5</text:span></text:p>
      <text:p text:style-name="P5"><text:span text:style-name="T2">Colocação</text:span><text:span text:style-name="T3"> d</text:span><text:span text:style-name="T4">e</text:span><text:span text:style-name="T2"> tampa </text:span><text:span text:style-name="T5">n</text:span><text:span text:style-name="T2">a</text:span><text:span text:style-name="T3"> boca de lobo </text:span><text:span text:style-name="T6">na </text:span><text:span text:style-name="T7">Rua </text:span><text:span text:style-name="T9">Leopoldo Wasu</text:span><text:span text:style-name="T11">n</text:span><text:span text:style-name="T8">, </text:span><text:span text:style-name="T7">em frente ao nº 1</text:span><text:span text:style-name="T9">065</text:span><text:span text:style-name="T7">, no Bairro </text:span><text:span text:style-name="T8">Santo Afonso.</text:span></text:p>
      <text:p text:style-name="P12"><text:span text:style-name="T28">Solicita-se que</text:span>, após os trâmites regimentais,<text:span text:style-name="T28"> seja enviada </text:span>cópia da presente proposição ao <text:span text:style-name="T28">Poder Executivo</text:span>, para que <text:span text:style-name="T28">realize as seguintes providências:</text:span></text:p>
      <text:p text:style-name="P13"/>
      <text:p text:style-name="P14"><text:span text:style-name="Strong_20_Emphasis"><text:span text:style-name="T24">Colocação de tampa na boca de lobo na Rua Leopoldo Wasu</text:span></text:span><text:span text:style-name="Strong_20_Emphasis"><text:span text:style-name="T25">n</text:span></text:span><text:span text:style-name="Strong_20_Emphasis"><text:span text:style-name="T24">, em frente ao nº 1065, no Bairro Santo Afonso.</text:span></text:span></text:p>
      <text:p text:style-name="P15"><text:span text:style-name="Strong_20_Emphasis"/></text:p>
      <text:p text:style-name="P15"><text:span text:style-name="Strong_20_Emphasis"><text:span text:style-name="T24">Justificativa: </text:span></text:span><text:span text:style-name="T23">A boca de lobo encontra-se aberta, representando um grande risco de acidentes, especialmente para crianças e idosos que circulam pela via. A medida é urgente e necessária para garantir a segurança dos pedestres e evitar incidentes.</text:span></text:p>
      <text:p text:style-name="P15"/>
      <text:p text:style-name="P15"><text:span text:style-name="T23">Certos de que es</text:span><text:span text:style-name="T26">s</text:span><text:span text:style-name="T23">a solicitação contribuirá para o bem-estar e a segurança da comunidade, subscrevemo-nos.</text:span></text:p>
      <text:p text:style-name="P10"/>
      <text:p text:style-name="P11"/>
      <text:p text:style-name="P8"><text:span text:style-name="T15">N</text:span><text:span text:style-name="T12">ovo Hamburgo, </text:span><text:span text:style-name="T18">24</text:span><text:span text:style-name="T16"> de </text:span><text:span text:style-name="T18">julho</text:span><text:span text:style-name="T14"> </text:span><text:span text:style-name="T12">de 20</text:span><text:span text:style-name="T17">2</text:span><text:span text:style-name="T13">5</text:span><text:span text:style-name="T12">.</text:span></text:p>
      <text:p text:style-name="P17"/>
      <text:p text:style-name="P17"/>
      <text:p text:style-name="P9"><text:span text:style-name="T20">Vereador </text:span><text:span text:style-name="T19">Ricardo Ritter - Ica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2.097cm" svg:width="1.979cm" svg:height="1.91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4T16:38:18.684195737</dc:date>
    <meta:printed-by>Adriana Sachser</meta:printed-by>
    <meta:print-date>2014-10-27T13:53:20</meta:print-date>
    <dc:language>pt-BR</dc:language>
    <meta:editing-cycles>224</meta:editing-cycles>
    <meta:editing-duration>PT15H20M7S</meta:editing-duration>
    <meta:document-statistic meta:table-count="0" meta:image-count="1" meta:object-count="0" meta:page-count="1" meta:paragraph-count="16" meta:word-count="206" meta:character-count="1243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