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3fbabd" style:font-name-asian="Nimbus Roman No9 L1" style:font-name-complex="Nimbus Roman No9 L1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472890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officeooo:paragraph-rsid="00321c29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/>
      <style:text-properties style:font-name="Nimbus Roman NO9L" fo:font-size="12pt" fo:font-weight="normal" officeooo:rsid="00045301" officeooo:paragraph-rsid="00321c2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47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4ab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L" officeooo:paragraph-rsid="002e3e87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 NO9L" officeooo:paragraph-rsid="001c8af9"/>
    </style:style>
    <style:style style:name="P15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3fbab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4c673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L" officeooo:paragraph-rsid="002e3e87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960e5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be813" style:font-name-asian="Nimbus Roman No9 L1" style:font-name-complex="Nimbus Roman No9 L1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72890" style:font-name-asian="Nimbus Roman No9 L1" style:font-name-complex="Nimbus Roman No9 L1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abac3" style:font-name-asian="Nimbus Roman No9 L1" style:font-name-complex="Nimbus Roman No9 L1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use-window-font-color="true" loext:opacity="0%" style:font-name="Nimbus Roman NO9L" fo:language="pt" fo:country="BR" fo:font-weight="normal" officeooo:rsid="003f8026" officeooo:paragraph-rsid="004728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aba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bac3" style:font-weight-asian="normal" style:font-weight-complex="normal"/>
    </style:style>
    <style:style style:name="T3" style:family="text">
      <style:text-properties fo:font-weight="normal" officeooo:rsid="004c673e" style:font-weight-asian="normal" style:font-weight-complex="normal"/>
    </style:style>
    <style:style style:name="T4" style:family="text">
      <style:text-properties fo:font-weight="normal" style:font-name-asian="Nimbus Roman No9 L1" style:font-weight-asian="normal" style:font-name-complex="Nimbus Roman No9 L1" style:font-weight-complex="normal"/>
    </style:style>
    <style:style style:name="T5" style:family="text">
      <style:text-properties fo:font-weight="normal" officeooo:rsid="004c673e" style:font-name-asian="Nimbus Roman No9 L1" style:font-weight-asian="normal" style:font-name-complex="Nimbus Roman No9 L1" style:font-weight-complex="normal"/>
    </style:style>
    <style:style style:name="T6" style:family="text">
      <style:text-properties officeooo:rsid="001c8af9"/>
    </style:style>
    <style:style style:name="T7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48fb71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4abac3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c673e" style:font-size-asian="12pt" style:font-weight-asian="bold" style:font-size-complex="12pt" style:font-weight-complex="bold"/>
    </style:style>
    <style:style style:name="T21" style:family="text">
      <style:text-properties officeooo:rsid="002cfb8f"/>
    </style:style>
    <style:style style:name="T22" style:family="text">
      <style:text-properties officeooo:rsid="0030b90f"/>
    </style:style>
    <style:style style:name="T23" style:family="text">
      <style:text-properties officeooo:rsid="003525b6"/>
    </style:style>
    <style:style style:name="T24" style:family="text">
      <style:text-properties style:font-name="Nimbus Roman NO9L" fo:font-weight="normal" style:font-name-asian="Nimbus Roman No9 L1" style:font-weight-asian="normal" style:font-name-complex="Nimbus Roman No9 L1" style:font-weight-complex="normal"/>
    </style:style>
    <style:style style:name="T25" style:family="text">
      <style:text-properties style:font-name-asian="Nimbus Roman No9 L1" style:font-name-complex="Nimbus Roman No9 L1"/>
    </style:style>
    <style:style style:name="T26" style:family="text">
      <style:text-properties officeooo:rsid="004c67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INDICAÇÃO</text:span><text:span text:style-name="T15"> N</text:span><text:span text:style-name="T16">º </text:span><text:span text:style-name="T20">2611</text:span><text:span text:style-name="T17">/</text:span><text:span text:style-name="T18">2025</text:span></text:p>
      <text:p text:style-name="P17"/>
      <text:p text:style-name="P11"/>
      <text:p text:style-name="P12"><text:span text:style-name="T25">Estudo de viabilidade urgente para </text:span><text:span text:style-name="Strong_20_Emphasis"><text:span text:style-name="T4">alteração de sinalização na Rua Bento Gonçalves, em frente à Igreja da Comunidade Evangélica Luterana Ascensão, para permitir </text:span></text:span><text:span text:style-name="Strong_20_Emphasis"><text:span text:style-name="T5">o </text:span></text:span><text:span text:style-name="Strong_20_Emphasis"><text:span text:style-name="T4">embarque e desembarque em horários específicos.</text:span></text:span></text:p>
      <text:p text:style-name="P7"/>
      <text:p text:style-name="P8"/>
      <text:p text:style-name="P20">Solicita-se, após os trâmites regimentais, que seja enviada cópia da presente proposição ao Poder Executivo, para que realize a presente indicação:</text:p>
      <text:p text:style-name="P20"/>
      <text:p text:style-name="P21"><text:span text:style-name="T1">Estudo de viabilidade urgente para alteração de sinalização na Rua Bento Gonçalves, em frente à Igreja da Comunidade Evangélica Luterana Ascensão, para permitir o embarque e desembarque em horários específicos.</text:span></text:p>
      <text:p text:style-name="P22"/>
      <text:p text:style-name="P19"><text:span text:style-name="T1">Considerando </text:span><text:span text:style-name="T3">que </text:span><text:span text:style-name="T2">a presente </text:span><text:span text:style-name="T1">proposição tem como finalidade solicitar a </text:span><text:span text:style-name="Strong_20_Emphasis"><text:span text:style-name="T1">adaptação da sinalização de trânsito existente na Rua Bento Gonçalves</text:span></text:span><text:span text:style-name="T1">, em frente à Igreja da Comunidade Evangélica Luterana Ascensão, com a substituição da atual placa de </text:span><text:span text:style-name="Strong_20_Emphasis"><text:span text:style-name="T1">"Proibido Estacionar" por uma sinalização que permita embarque e desembarque</text:span></text:span><text:span text:style-name="T1"> de passageiros em horários específicos, conforme segue:</text:span></text:p>
      <text:p text:style-name="P19"><text:span text:style-name="T1"/></text:p>
      <text:p text:style-name="P19"><text:span text:style-name="Strong_20_Emphasis"><text:span text:style-name="T1">Sextas-feiras: das 19h às 22h </text:span></text:span><text:span text:style-name="Strong_20_Emphasis"><text:span text:style-name="T2">e </text:span></text:span></text:p>
      <text:p text:style-name="P19"><text:span text:style-name="Strong_20_Emphasis"><text:span text:style-name="T1">Sábados e Domingos: das 16h às 22h.</text:span></text:span></text:p>
      <text:p text:style-name="P19"><text:span text:style-name="Strong_20_Emphasis"><text:span text:style-name="T1"/></text:span></text:p>
      <text:p text:style-name="P21"><text:span text:style-name="Strong_20_Emphasis"><text:span text:style-name="T1">Essa medida visa atender às necessidades da comunidade, especialmente nos horários de cultos e eventos, oferecendo um local seguro e regulamentado para embarque e desembarque, beneficiando, sobretudo, idosos, pessoas com mobilidade reduzida e famílias com crianças.</text:span></text:span></text:p>
      <text:p text:style-name="P21"/>
      <text:p text:style-name="P23"><text:span text:style-name="Strong_20_Emphasis"><text:span text:style-name="T24">Ressaltamos que a solicitação não objetiva liberar o estacionamento prolongado, mas sim permitir paradas rápidas nesses períodos específicos, o que contribuirá para o ordenamento do tráfego local e trará mais segurança e fluidez à via.</text:span></text:span></text:p>
      <text:p text:style-name="P23"><text:span text:style-name="Strong_20_Emphasis"/></text:p>
      <text:p text:style-name="P21"><text:span text:style-name="Strong_20_Emphasis"><text:span text:style-name="T1">Diante do exposto, indicamos à Secretaria de Mobilidade Urbana</text:span></text:span><text:span text:style-name="T1"> </text:span>que estude a viabilidade e providencie a alteração da sinalização, conforme os horários propostos, em consonância com a legislação vigente e as diretrizes do plano municipal de mobilidade.</text:p>
      <text:p text:style-name="P18"><text:span text:style-name="T7"/></text:p>
      <text:p text:style-name="P18"><text:span text:style-name="T7"/></text:p>
      <text:p text:style-name="P18"><text:span text:style-name="T7">Novo Hamburgo, </text:span><text:span text:style-name="T10">2</text:span><text:span text:style-name="T11">4</text:span><text:span text:style-name="T9"> de Ju</text:span><text:span text:style-name="T11">lho</text:span><text:span text:style-name="T9"> </text:span><text:span text:style-name="T8">de 2025.</text:span></text:p>
      <text:p text:style-name="P14"/>
      <text:p text:style-name="P14"/>
      <text:p text:style-name="P14"/>
      <text:p text:style-name="P9"><text:span text:style-name="T12">Vereador</text:span><text:span text:style-name="T13"> </text:span><text:span text:style-name="T14">Felipe Kuhn Braun</text:span></text:p>
      <text:p text:style-name="P10"/>
      <text:p text:style-name="P15"/>
      <text:p text:style-name="P15"/>
      <text:p text:style-name="P15"/>
      <text:p text:style-name="P15"/>
      <text:p text:style-name="P15"/>
      <text:p text:style-name="P16">Obs: <text:span text:style-name="T26">R</text:span>edação conforme original d<text:span text:style-name="T23">o</text:span> aut<text:span text:style-name="T6">or.</text:span></text:p>
      <text:p text:style-name="P16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7-24T16:19:53.320000000</meta:print-date>
    <meta:document-statistic meta:table-count="0" meta:image-count="1" meta:object-count="0" meta:page-count="1" meta:paragraph-count="20" meta:word-count="344" meta:character-count="2274" meta:non-whitespace-character-count="1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