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a617f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a8ad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7a9365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ae91c0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ae91c0"/>
    </style:style>
    <style:style style:name="P12" style:family="paragraph" style:parent-style-name="Standard" style:master-page-name="">
      <loext:graphic-properties draw:fill="none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abf61b" officeooo:paragraph-rsid="03abf61b" style:text-blinking="false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3ae91c0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ae91c0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abf61b" officeooo:paragraph-rsid="03ae91c0" style:text-blinking="false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3ae91c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cbcc64"/>
    </style:style>
    <style:style style:name="T3" style:family="text">
      <style:text-properties officeooo:rsid="02d8ee08"/>
    </style:style>
    <style:style style:name="T4" style:family="text">
      <style:text-properties style:font-name="Nimbus Roman"/>
    </style:style>
    <style:style style:name="T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348bdf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7072f6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96c79c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a617f4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a8adda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abf61b" style:font-size-asian="12pt" style:font-weight-asian="normal" style:font-size-complex="12pt" style:font-weight-complex="normal"/>
    </style:style>
    <style:style style:name="T15" style:family="text">
      <style:text-properties style:font-name="Nimbus Roman" officeooo:rsid="03abf61b"/>
    </style:style>
    <style:style style:name="T16" style:family="text">
      <style:text-properties style:font-name="Nimbus Roman" officeooo:rsid="03ae91c0"/>
    </style:style>
    <style:style style:name="T17" style:family="text">
      <style:text-properties officeooo:rsid="035c4c63"/>
    </style:style>
    <style:style style:name="T18" style:family="text">
      <style:text-properties officeooo:rsid="0362282b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0d545c" style:text-blinking="false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abf61b" style:text-blinking="false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officeooo:rsid="030976bf"/>
    </style:style>
    <style:style style:name="T22" style:family="text">
      <style:text-properties officeooo:rsid="037f0883"/>
    </style:style>
    <style:style style:name="T23" style:family="text">
      <style:text-properties officeooo:rsid="0384576d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6" style:family="text">
      <style:text-properties officeooo:rsid="03ae2454"/>
    </style:style>
    <style:style style:name="T27" style:family="text">
      <style:text-properties officeooo:rsid="03ae91c0"/>
    </style:style>
    <style:style style:name="T28" style:family="text">
      <style:text-properties officeooo:rsid="03b01ee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6">INDICAÇÃO</text:span> Nº <text:span text:style-name="T27">2614</text:span>/<text:span text:style-name="T2">202</text:span><text:span text:style-name="T18">5</text:span></text:p>
      <text:p text:style-name="P12">Estudo de viabilidade para instalação de redutor de velocidade, quebra-mola<text:span text:style-name="T27">s,</text:span> na <text:span text:style-name="T28">R</text:span>ua Joaquim Oliveira, nas proximidades do n<text:span text:style-name="T27">º </text:span>735, no <text:span text:style-name="T27">B</text:span>airro Canudos.</text:p>
      <text:p text:style-name="P10"><text:span text:style-name="T25">Solicita-se</text:span><text:span text:style-name="T24">, após os trâmites regimentais, </text:span><text:span text:style-name="T25">que seja enviada </text:span><text:span text:style-name="T24">cópia da presente proposição ao </text:span><text:span text:style-name="T25">Poder Executivo</text:span><text:span text:style-name="T24">, para que </text:span><text:span text:style-name="T25">realize a seguinte providência:</text:span></text:p>
      <text:p text:style-name="P11"/>
      <text:p text:style-name="P16">Estudo de viabilidade para instalação de redutor de velocidade, quebra-molas, na <text:span text:style-name="T28">R</text:span>ua Joaquim Oliveira, nas proximidades do nº 735, no Bairro Canudos.</text:p>
      <text:p text:style-name="P11"/>
      <text:p text:style-name="P11">Segundo relatos frequentes de moradores da região, o cruzamento mencionado é cenário constante de acidentes de trânsito. Apesar da presença de sinalização viária, tanto vertical quanto horizontal, as medidas existentes têm se mostrado insuficientes para garantir a segurança no local.</text:p>
      <text:p text:style-name="P11"/>
      <text:p text:style-name="P13"><text:span text:style-name="T15">Ainda segundo relatos, e</text:span><text:span text:style-name="T4">stima-se que, em média, ocorra ao menos um acidente por semana no trecho, gerando riscos à integridade física de motoristas, pedestres e moradores, além de prejuízos materiais à comunidade. A instalação d</text:span><text:span text:style-name="T16">e</text:span><text:span text:style-name="T4"> redutor de velocidade é, portanto, uma medida urgente e indispensável para preservar vidas e evitar novos sinistros.</text:span></text:p>
      <text:p text:style-name="P13"/>
      <text:p text:style-name="P13"/>
      <text:p text:style-name="P13"><text:span text:style-name="T5">Novo Hamburgo, </text:span><text:span text:style-name="T14">2</text:span><text:span text:style-name="T13">5</text:span><text:span text:style-name="T10"> </text:span><text:span text:style-name="T8">d</text:span><text:span text:style-name="T6">e </text:span><text:span text:style-name="T11">ju</text:span><text:span text:style-name="T12">l</text:span><text:span text:style-name="T11">ho</text:span><text:span text:style-name="T10"> </text:span><text:span text:style-name="T7">de 202</text:span><text:span text:style-name="T9">5</text:span><text:span text:style-name="T7">.</text:span></text:p>
      <text:p text:style-name="P13"/>
      <text:p text:style-name="P13"/>
      <text:p text:style-name="P9"><text:span text:style-name="T21">Vereador</text:span><text:span text:style-name="T3"> </text:span><text:span text:style-name="T17">Cristiano Colle</text:span><text:span text:style-name="T22">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>Obs.: Redação conforme original d<text:span text:style-name="T23">o</text:span> autor.</text:p>
      <text:p text:style-name="P8">/<text:span text:style-name="T2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245" meta:character-count="1591" meta:non-whitespace-character-count="1360"/>
    <meta:user-defined meta:name="Info 1"/>
    <meta:user-defined meta:name="Info 2"/>
    <meta:user-defined meta:name="Info 3"/>
    <meta:user-defined meta:name="Info 4"/>
  </office:meta>
</office:document-meta>
</file>