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d207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7dd9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7dd9a"/>
    </style:style>
    <style:style style:name="T4" style:family="text">
      <style:text-properties officeooo:rsid="0028b36a"/>
    </style:style>
    <style:style style:name="T5" style:family="text">
      <style:text-properties officeooo:rsid="002aa33c"/>
    </style:style>
    <style:style style:name="T6" style:family="text">
      <style:text-properties officeooo:rsid="002d207f"/>
    </style:style>
    <style:style style:name="T7" style:family="text">
      <style:text-properties fo:font-size="12pt" fo:font-weight="normal" officeooo:rsid="0024c9f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320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0ba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8e0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851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20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dd9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b41e" style:font-size-asian="12pt" style:font-weight-asian="normal" style:font-size-complex="12pt" style:font-weight-complex="normal"/>
    </style:style>
    <style:style style:name="T15" style:family="text">
      <style:text-properties fo:font-size="12pt" officeooo:rsid="0027dd9a" style:font-size-asian="12pt" style:font-size-complex="12pt"/>
    </style:style>
    <style:style style:name="T16" style:family="text">
      <style:text-properties officeooo:rsid="002eb41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2615</text:span>/20<text:span text:style-name="T3">25</text:span></text:p>
      <text:p text:style-name="P9"><text:span text:style-name="T7">Revitalização, c</text:span><text:span text:style-name="T8">orte de grama </text:span><text:span text:style-name="T9">e </text:span><text:span text:style-name="T8">limpeza</text:span><text:span text:style-name="T10"> da </text:span><text:span text:style-name="T11">p</text:span><text:span text:style-name="T10">ra</text:span><text:span text:style-name="T9">ça </text:span><text:span text:style-name="T10">na</text:span><text:span text:style-name="T8"> Rua </text:span><text:span text:style-name="T12">Maranhão</text:span><text:span text:style-name="T9">,</text:span><text:span text:style-name="T13"> esquina com </text:span><text:span text:style-name="T14">a </text:span><text:span text:style-name="T12">Rua </text:span><text:span text:style-name="T15">General Cândido Mariano da Silva Rondon</text:span><text:span text:style-name="T8">, no Bairro </text:span><text:span text:style-name="T9">Rondônia</text:span><text:span text:style-name="T13">.</text:span><text:span text:style-name="T8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Revitalização, corte de grama e limpeza da praça na Rua Maranhão, esquina com a Rua General Cândido Mariano da Silva Rondon, no Bairro Rondônia. Solicita-se também a colocação de aproximadamente <text:span text:style-name="T16">0</text:span>5 metros de tela atrás das goleiras.</text:p>
      <text:p text:style-name="P14"/>
      <text:p text:style-name="P15"/>
      <text:p text:style-name="P15">Novo Hamburgo, <text:span text:style-name="T6">25 </text:span><text:span text:style-name="T4">de </text:span><text:span text:style-name="T5">julho</text:span><text:span text:style-name="T3"> </text:span>de 20<text:span text:style-name="T3">25</text:span>.</text:p>
      <text:p text:style-name="P7"/>
      <text:p text:style-name="P7"/>
      <text:p text:style-name="P8">Vereador <text:span text:style-name="T3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51cm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1T17:11:48.341000000</meta:print-date>
    <meta:document-statistic meta:table-count="0" meta:image-count="1" meta:object-count="0" meta:page-count="1" meta:paragraph-count="14" meta:word-count="173" meta:character-count="1058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