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size="11pt" style:font-name-asian="Nimbus Roman2" style:font-size-asian="11pt" style:font-name-complex="Nimbus Roman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size="11pt" fo:font-weight="bold" style:font-name-asian="Nimbus Roman2" style:font-size-asian="11pt" style:font-weight-asian="bold" style:font-name-complex="Nimbus Roman2" style:font-size-complex="11pt"/>
    </style:style>
    <style:style style:name="P11" style:family="paragraph" style:parent-style-name="Standard" style:list-style-name="WWNum1">
      <style:paragraph-properties fo:margin-left="1.27cm" fo:margin-right="0cm" fo:margin-top="0.423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fo:font-size="11pt" style:font-name-asian="Nimbus Roman2" style:font-size-asian="11pt" style:font-name-complex="Nimbus Roman2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fo:font-size="11pt" style:font-name-asian="Nimbus Roman2" style:font-size-asian="11pt" style:font-name-complex="Nimbus Roman2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fo:font-size="11pt" officeooo:paragraph-rsid="0014812b" style:font-name-asian="Nimbus Roman2" style:font-size-asian="11pt" style:font-name-complex="Nimbus Roman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2.499cm" style:auto-text-indent="false" fo:background-color="transparent"/>
      <style:text-properties style:font-name="Nimbus Roman1" fo:font-size="11pt" style:font-name-asian="Nimbus Roman2" style:font-size-asian="11pt" style:font-name-complex="Nimbus Roman2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2.499cm" style:auto-text-indent="false" style:page-number="auto" fo:background-color="transparent"/>
      <style:text-properties style:font-name="Nimbus Roman1" fo:font-size="11pt" style:font-name-asian="Nimbus Roman2" style:font-size-asian="11pt" style:font-name-complex="Nimbus Roman2" style:font-size-complex="11pt"/>
    </style:style>
    <style:style style:name="P16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size="11pt" fo:font-weight="normal" style:font-name-asian="Nimbus Roman2" style:font-size-asian="11pt" style:font-weight-asian="normal" style:font-name-complex="Nimbus Roman2" style:font-size-complex="11pt" style:font-weight-complex="normal"/>
    </style:style>
    <style:style style:name="P17" style:family="paragraph" style:parent-style-name="Standard" style:list-style-name="WWNum1">
      <style:paragraph-properties fo:margin-left="1.27cm" fo:margin-right="0cm" fo:margin-top="0cm" fo:margin-bottom="0.423cm" style:contextual-spacing="false" fo:line-height="115%" fo:text-align="justify" style:justify-single-word="false" fo:orphans="2" fo:widows="2" fo:text-indent="-0.635cm" style:auto-text-indent="false"/>
      <style:text-properties officeooo:paragraph-rsid="0014812b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1481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10c7d4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3" style:family="text">
      <style:text-properties style:font-name="Nimbus Roman1" fo:font-size="11pt" style:font-name-asian="Nimbus Roman2" style:font-size-asian="11pt" style:font-name-complex="Nimbus Roman2" style:font-size-complex="11pt"/>
    </style:style>
    <style:style style:name="T4" style:family="text">
      <style:text-properties style:font-name="Nimbus Roman1" fo:font-size="11pt" officeooo:rsid="0014812b" style:font-name-asian="Nimbus Roman2" style:font-size-asian="11pt" style:font-name-complex="Nimbus Roman2" style:font-size-complex="11pt"/>
    </style:style>
    <style:style style:name="T5" style:family="text">
      <style:text-properties officeooo:rsid="0014812b"/>
    </style:style>
    <style:style style:name="T6" style:family="text">
      <style:text-properties officeooo:rsid="01020a54"/>
    </style:style>
    <style:style style:name="T7" style:family="text">
      <style:text-properties officeooo:rsid="01042281"/>
    </style:style>
    <style:style style:name="T8" style:family="text">
      <style:text-properties officeooo:rsid="01015b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/><text:span text:style-name="T5">1054/2025</text:span></text:p>
      <text:p text:style-name="P16">Informações ao Executivo Municipal sobre as medidas adotadas sobre <text:span text:style-name="T1">a </text:span>presença de Doulas nas maternidades, casas de parto e estabelecimentos hospitalares e congêneres, das redes pública e privada, período pré-natal, trabalho de parto, parto e pós-parto imediato no município de Novo Hamburgo.</text:p>
      <text:p text:style-name="P15">Requer-se, após os trâmites regimentais, informações ao Executivo Municipal sobre as medidas adotadas sobre a <text:s/>presença de Doulas nas maternidades, casas de parto e estabelecimentos hospitalares e congêneres, das redes pública e privada, período pré-natal, trabalho de parto, parto e pós-parto imediato no município de Novo Hamburgo (LEI MUNICIPAL Nº 3.367/2022, DE 07 DE MARÇO DE 2022).</text:p>
      <text:p text:style-name="P14">Apontamos os seguintes questionamentos sobre a implementação desta Lei:</text:p>
      <text:list xml:id="list2621195486" text:style-name="WWNum1">
        <text:list-item>
          <text:p text:style-name="P11">As maternidades, casas de parto e estabelecimentos mencionados estão permitindo a presença de Doulas durante o pré-natal, trabalho de parto, parto e pós-parto imediato, conforme a lei exige?</text:p>
        </text:list-item>
        <text:list-item>
          <text:p text:style-name="P12">Os estabelecimentos estão viabilizando a entrada das Doulas com os instrumentos de trabalho previstos (bolas de fisioterapia, massageadores, óleos, etc.)?</text:p>
        </text:list-item>
        <text:list-item>
          <text:p text:style-name="P12">Como os serviços de saúde estão zelando pelas boas condições de trabalho das Doulas, conforme determina o art. 3º da referida lei?</text:p>
        </text:list-item>
        <text:list-item>
          <text:p text:style-name="P12">Quais mecanismos estão sendo utilizados para fiscalizar o cumprimento da lei?</text:p>
        </text:list-item>
        <text:list-item>
          <text:p text:style-name="P12">Existe alguma penalidade ou procedimento para hospitais que não cumprem as determinações da lei?</text:p>
        </text:list-item>
        <text:list-item>
          <text:p text:style-name="P12">Existe um canal de denúncia para parturientes e Doulas que enfrentam desrespeitos ou cobranças indevidas?</text:p>
        </text:list-item>
        <text:list-item>
          <text:p text:style-name="P12">Algum relatório foi produzido até agora para avaliar a implementação da lei em diferentes estabelecimentos?</text:p>
        </text:list-item>
        <text:list-item>
          <text:p text:style-name="P12">Os profissionais de saúde (médicos, enfermeiros, auxiliares) foram instruídos sobre a importância e a função das Doulas nos processos de pré-natal, trabalho de parto e pós-parto?</text:p>
        </text:list-item>
        <text:list-item>
          <text:p text:style-name="P12">As maternidades estão alinhando a integração da Doula com o(a) acompanhante garantido(a) pela Lei Federal nº 11.108/2005?</text:p>
        </text:list-item>
        <text:list-item>
          <text:p text:style-name="P12">As gestantes de Novo Hamburgo estão cientes desta lei e dos seus direitos em relação à presença de Doulas durante o período gravídico-puerperal?</text:p>
        </text:list-item>
        <text:list-item>
          <text:p text:style-name="P12">Existe algum protocolo ou diretriz institucional implementado nos estabelecimentos de saúde do município que regulamente a atuação das Doulas, conforme previsto na lei?</text:p>
        </text:list-item>
        <text:list-item>
          <text:p text:style-name="P12"><text:soft-page-break/>Há registro ou cadastro oficial de Doulas atuantes no município, seja para fins de organização, capacitação ou fiscalização?</text:p>
        </text:list-item>
        <text:list-item>
          <text:p text:style-name="P12">A Secretaria Municipal de Saúde promove ou apoia ações de formação ou rodas de conversa com Doulas, gestantes e profissionais de saúde para garantir o diálogo e o cumprimento da lei?</text:p>
        </text:list-item>
        <text:list-item>
          <text:p text:style-name="P13">Foi feito algum levantamento ou consulta com as Doulas e usuárias do SUS para entender se a lei tem sido efetivamente cumprida na prática?</text:p>
        </text:list-item>
        <text:list-item>
          <text:p text:style-name="P13">Existe previsão orçamentária ou plano de ação para garantir a ampliação e a qualificação da atuação das Doulas nos serviços de saúde do município?</text:p>
          <text:p text:style-name="P17"><text:span text:style-name="T3"><text:line-break/>Requer-se que cada questionamento seja respondido individualmente.</text:span></text:p>
          <text:p text:style-name="P17"><text:span text:style-name="T2">Novo Hamburgo, </text:span><text:span text:style-name="T3">2</text:span><text:span text:style-name="T4">5</text:span><text:span text:style-name="T3"> de julho</text:span><text:span text:style-name="T2"> de 2025.</text:span></text:p>
        </text:list-item>
      </text:list>
      <text:p text:style-name="P5"/>
      <text:p text:style-name="P5"/>
      <text:p text:style-name="P9">Vereadora Professora Luciana Martin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8">o</text:span> autor.</text:p>
      <text:p text:style-name="P18">/<text:span text:style-name="T6">A</text:span><text:span text:style-name="T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5T12:01:34.317612966</dc:date>
    <meta:editing-duration>PT9M23S</meta:editing-duration>
    <meta:editing-cycles>2</meta:editing-cycles>
    <meta:document-statistic meta:table-count="0" meta:image-count="1" meta:object-count="0" meta:page-count="2" meta:paragraph-count="30" meta:word-count="528" meta:character-count="3399" meta:non-whitespace-character-count="291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