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3cm" table:align="margins"/>
    </style:style>
    <style:style style:name="Tabela1.A" style:family="table-column">
      <style:table-column-properties style:column-width="16.3cm" style:rel-column-width="65535*"/>
    </style:style>
    <style:style style:name="Tabela1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fo:font-weight="bold" officeooo:paragraph-rsid="004c6282" style:font-size-asian="8pt" style:font-weight-asian="bold" style:font-size-complex="8pt" style:font-weight-complex="bold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4c6282" style:font-size-asian="7pt" style:font-weight-asian="normal" style:font-size-complex="7pt" style:font-weight-complex="normal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center" style:justify-single-word="false" fo:text-indent="0cm" style:auto-text-indent="false"/>
      <style:text-properties officeooo:paragraph-rsid="00379d71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page"/>
      <style:text-properties style:font-name="Nimbus Roman" fo:font-size="12pt" officeooo:rsid="001b8048" officeooo:paragraph-rsid="00379d71" style:font-size-asian="12pt" style:font-name-complex="Arial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page"/>
      <style:text-properties style:font-name="Nimbus Roman" fo:font-size="12pt" officeooo:rsid="007c5cb5" officeooo:paragraph-rsid="00379d71" style:font-size-asian="12pt" style:font-name-complex="Arial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page"/>
      <style:text-properties style:font-name="Nimbus Roman" fo:font-size="12pt" officeooo:rsid="00400a57" officeooo:paragraph-rsid="00400a57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2360e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style:contextual-spacing="false" fo:line-height="100%" fo:text-align="start" style:justify-single-word="false" fo:text-indent="2.999cm" style:auto-text-indent="false"/>
      <style:text-properties style:font-name="Nimbus Roman" fo:font-size="12pt" fo:font-weight="normal" officeooo:rsid="002360e5" officeooo:paragraph-rsid="00379d7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47cc49" officeooo:paragraph-rsid="0047cc4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" fo:font-size="12pt" fo:font-weight="normal" officeooo:paragraph-rsid="00379d71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8.02cm" fo:margin-right="0cm" fo:margin-top="0.3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140a3f" officeooo:paragraph-rsid="00400a57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8.02cm" fo:margin-right="0cm" fo:margin-top="0.3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104d3a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center" style:justify-single-word="false" fo:break-before="page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" fo:font-size="12pt" fo:font-weight="normal" officeooo:paragraph-rsid="0061d89e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" fo:font-size="12pt" fo:font-weight="normal" officeooo:paragraph-rsid="00379d71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2360e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color="#000000" loext:opacity="100%" style:font-name="Nimbus Roman" fo:font-size="12pt" fo:language="pt" fo:country="BR" style:text-underline-style="none" fo:font-weight="normal" officeooo:rsid="00379d71" fo:background-color="#ffffff" loext:char-shading-value="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" style:family="text">
      <style:text-properties fo:color="#000000" loext:opacity="100%" style:font-name="Nimbus Roman" fo:font-size="12pt" fo:language="pt" fo:country="BR" style:text-underline-style="none" fo:font-weight="normal" officeooo:rsid="004076c4" fo:background-color="#ffffff" loext:char-shading-value="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" style:family="text">
      <style:text-properties officeooo:rsid="00140a3f"/>
    </style:style>
    <style:style style:name="T4" style:family="text">
      <style:text-properties officeooo:rsid="00213d18"/>
    </style:style>
    <style:style style:name="T5" style:family="text">
      <style:text-properties fo:letter-spacing="-0.011cm" officeooo:rsid="0056362c" fo:background-color="transparent" loext:char-shading-value="0" style:font-name-complex="Arial"/>
    </style:style>
    <style:style style:name="T6" style:family="text">
      <style:text-properties officeooo:rsid="00379d71"/>
    </style:style>
    <style:style style:name="T7" style:family="text">
      <style:text-properties style:font-name-complex="Arial"/>
    </style:style>
    <style:style style:name="T8" style:family="text">
      <style:text-properties officeooo:rsid="001b8048" style:font-name-complex="Arial"/>
    </style:style>
    <style:style style:name="T9" style:family="text">
      <style:text-properties officeooo:rsid="00379d71" style:font-name-complex="Arial"/>
    </style:style>
    <style:style style:name="T10" style:family="text">
      <style:text-properties officeooo:rsid="007ce147" style:font-name-complex="Arial"/>
    </style:style>
    <style:style style:name="T11" style:family="text">
      <style:text-properties officeooo:rsid="00114cdf" style:font-name-complex="Arial"/>
    </style:style>
    <style:style style:name="T12" style:family="text">
      <style:text-properties officeooo:rsid="007cf0bd" style:font-name-complex="Arial"/>
    </style:style>
    <style:style style:name="T13" style:family="text">
      <style:text-properties officeooo:rsid="004076c4" style:font-name-complex="Arial"/>
    </style:style>
    <style:style style:name="T14" style:family="text">
      <style:text-properties officeooo:rsid="00588d19" style:font-name-complex="Arial"/>
    </style:style>
    <style:style style:name="T15" style:family="text">
      <style:text-properties officeooo:rsid="00114cdf" fo:background-color="transparent" loext:char-shading-value="0" style:font-name-complex="Arial"/>
    </style:style>
    <style:style style:name="T16" style:family="text">
      <style:text-properties officeooo:rsid="0055cee1" fo:background-color="transparent" loext:char-shading-value="0" style:font-name-complex="Arial"/>
    </style:style>
    <style:style style:name="T17" style:family="text">
      <style:text-properties officeooo:rsid="004076c4"/>
    </style:style>
    <style:style style:name="T18" style:family="text">
      <style:text-properties officeooo:rsid="0051751a"/>
    </style:style>
    <style:style style:name="T19" style:family="text">
      <style:text-properties officeooo:rsid="0051776a"/>
    </style:style>
    <style:style style:name="T20" style:family="text">
      <style:text-properties officeooo:rsid="00588d19"/>
    </style:style>
    <style:style style:name="T21" style:family="text">
      <style:text-properties officeooo:rsid="005a60d4"/>
    </style:style>
    <style:style style:name="T22" style:family="text">
      <style:text-properties officeooo:rsid="0061d89e"/>
    </style:style>
    <style:style style:name="T23" style:family="text">
      <style:text-properties officeooo:rsid="0063c3f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3">REQUERIMENTO</text:span> Nº <text:span text:style-name="T22">1055</text:span>/20<text:span text:style-name="T6">2</text:span><text:span text:style-name="T18">5</text:span></text:p>
      <text:p text:style-name="P18"/>
      <text:p text:style-name="P18"/>
      <text:p text:style-name="P16"><text:span text:style-name="T6">R</text:span>ealização de Audiência Pública no dia <text:span text:style-name="T20">16</text:span> de <text:span text:style-name="T20">outubro</text:span><text:span text:style-name="T18"> </text:span>de 20<text:span text:style-name="T6">2</text:span><text:span text:style-name="T18">5</text:span>, <text:span text:style-name="T11">com início às 1</text:span><text:span text:style-name="T12">9</text:span><text:span text:style-name="T11">h</text:span><text:span text:style-name="T15"> e término às </text:span><text:span text:style-name="T16">21h</text:span><text:span text:style-name="T11">, no Plenário desta Casa Legislativa, </text:span><text:span text:style-name="T10">com transmissão simultânea pelos canais de mídia institucionais desta Câmara Municipal, com o tema</text:span><text:span text:style-name="T14"> “Enfrentamento ao Feminicídio no RS”</text:span><text:span text:style-name="T5">.</text:span></text:p>
      <text:p text:style-name="P17"/>
      <text:p text:style-name="P14"/>
      <text:p text:style-name="P20"><text:s/><text:span text:style-name="T7">O</text:span><text:span text:style-name="T8">s integrantes da Comissão de </text:span><text:span text:style-name="T13">Direitos Humanos, Cidadania e Defesa do Consumidor,</text:span><text:span text:style-name="T9"> </text:span><text:span text:style-name="T8">que este subscrevem,</text:span> <text:span text:style-name="T4">requerem à Mesa, após os trâmites regimentais, a realização de </text:span><text:span text:style-name="T3">Audiência Pública no dia </text:span><text:span text:style-name="T20">16</text:span><text:span text:style-name="T3"> de </text:span><text:span text:style-name="T20">outubro</text:span><text:span text:style-name="T18"> </text:span><text:span text:style-name="T3">de 20</text:span><text:span text:style-name="T6">2</text:span><text:span text:style-name="T18">5</text:span><text:span text:style-name="T3">, </text:span><text:span text:style-name="T11">com início às 1</text:span><text:span text:style-name="T12">9</text:span><text:span text:style-name="T11">h</text:span><text:span text:style-name="T15"> e término às </text:span><text:span text:style-name="T16">21h</text:span><text:span text:style-name="T11">, no Plenário desta Casa Legislativa, </text:span><text:span text:style-name="T10">com transmissão simultânea pelos canais de mídia institucionais desta Câmara Municipal, com o tema</text:span><text:span text:style-name="T14"> “Enfrentamento ao Feminicídio no RS”</text:span><text:span text:style-name="T5">.</text:span></text:p>
      <text:p text:style-name="P20"><text:span text:style-name="T5"/></text:p>
      <text:p text:style-name="P20"><text:span text:style-name="T5"/></text:p>
      <text:p text:style-name="P20">Novo Hamburgo, <text:span text:style-name="T21">25</text:span><text:span text:style-name="T19"> de </text:span><text:span text:style-name="T21">julho</text:span><text:span text:style-name="T17"> </text:span>de <text:span text:style-name="T19">2025</text:span>.</text:p>
      <text:p text:style-name="P15"/>
      <text:p text:style-name="P15"/>
      <text:p text:style-name="P15"/>
      <text:p text:style-name="P7"><text:span text:style-name="Strong_20_Emphasis"><text:span text:style-name="T1">COMISSÃO </text:span></text:span><text:span text:style-name="Strong_20_Emphasis"><text:span text:style-name="T2">DE DIREITOS HUMANOS, CIDADANIA E DEFESA DO CONSUMIDOR</text:span></text:span>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8"/>
            <text:p text:style-name="P8"/>
            <text:p text:style-name="P8"/>
            <text:p text:style-name="P8">Vereador<text:span text:style-name="T18">a Professora Luciana Martins</text:span></text:p>
          </table:table-cell>
        </table:table-row>
        <table:table-row>
          <table:table-cell table:style-name="Tabela1.A1" office:value-type="string">
            <text:p text:style-name="P8"/>
            <text:p text:style-name="P8"/>
            <text:p text:style-name="P8"/>
            <text:p text:style-name="P8">Vereador <text:span text:style-name="T23">E</text:span><text:span text:style-name="T21">liton Ávila</text:span></text:p>
          </table:table-cell>
        </table:table-row>
        <table:table-row>
          <table:table-cell table:style-name="Tabela1.A1" office:value-type="string">
            <text:p text:style-name="P9"/>
            <text:p text:style-name="P9"/>
            <text:p text:style-name="P9"/>
            <text:p text:style-name="P10">Vereador <text:span text:style-name="T18">Enio Brizola</text:span></text:p>
          </table:table-cell>
        </table:table-row>
      </table:table>
      <text:p text:style-name="P12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3">Obs.: redação conforme o original d<text:span text:style-name="T18">os</text:span> autor<text:span text:style-name="T18">es.</text:span></text:p>
      <text:p text:style-name="P13">/<text:span text:style-name="T22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fo:font-weight="bold" officeooo:paragraph-rsid="004c6282" style:font-size-asian="8pt" style:font-weight-asian="bold" style:font-size-complex="8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4c6282" style:font-size-asian="7pt" style:font-weight-asian="normal" style:font-size-complex="7pt" style:font-weight-complex="normal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3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<text:s text:c="8"/></text:p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3-09-05T14:40:23</meta:creation-date>
    <dc:language>pt-BR</dc:language>
    <meta:editing-cycles>57</meta:editing-cycles>
    <meta:editing-duration>PT5H30M13S</meta:editing-duration>
    <meta:initial-creator>Alana Jesus</meta:initial-creator>
    <dc:date>2025-07-25T12:21:46.814412041</dc:date>
    <meta:document-statistic meta:table-count="1" meta:image-count="1" meta:object-count="0" meta:page-count="1" meta:paragraph-count="17" meta:word-count="214" meta:character-count="1338" meta:non-whitespace-character-count="1129"/>
    <meta:user-defined meta:name="Info 1"/>
    <meta:user-defined meta:name="Info 2"/>
    <meta:user-defined meta:name="Info 3"/>
    <meta:user-defined meta:name="Info 4"/>
  </office:meta>
</office:document-meta>
</file>