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lr-tb"/>
      <style:text-properties officeooo:paragraph-rsid="001c6a11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lr-tb"/>
      <style:text-properties officeooo:paragraph-rsid="00326b4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paragraph-rsid="002330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end" style:justify-single-word="false" fo:text-indent="2.6cm" style:auto-text-indent="false" fo:background-color="transparent" style:writing-mode="lr-tb"/>
      <style:text-properties fo:font-variant="normal" fo:text-transform="none" fo:color="#000000" loext:opacity="100%" style:font-name="Nimbus Roman No9 L1" fo:font-size="12pt" fo:letter-spacing="normal" fo:font-style="normal" fo:font-weight="normal" officeooo:rsid="001c6a11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style:page-number="auto" fo:background-color="transparent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7cad0e" officeooo:paragraph-rsid="0031ef5a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2.6cm" style:auto-text-indent="false" fo:background-color="transparent" style:writing-mode="lr-tb"/>
      <style:text-properties fo:color="#000000" loext:opacity="100%" style:font-name="Nimbus Roman No9 L1" fo:font-size="12pt" fo:font-style="normal" fo:font-weight="normal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end" style:justify-single-word="false" fo:text-indent="2.6cm" style:auto-text-indent="false" fo:background-color="transparent" style:writing-mode="lr-tb"/>
      <style:text-properties fo:color="#000000" loext:opacity="100%" style:font-name="Nimbus Roman No9 L1" fo:font-size="12pt" fo:font-style="normal" fo:font-weight="normal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3" style:family="paragraph" style:parent-style-name="Heading_20_3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12331b" officeooo:paragraph-rsid="003405ad" style:font-name-asian="Arial1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14" style:family="paragraph" style:parent-style-name="Heading_20_3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12331b" officeooo:paragraph-rsid="003405ad" style:font-name-asian="Arial1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9.4cm" fo:margin-right="0cm" fo:margin-top="1.499cm" fo:margin-bottom="1.401cm" style:contextual-spacing="false" fo:line-height="100%" fo:text-align="justify" style:justify-single-word="false" fo:text-indent="0cm" style:auto-text-indent="false" fo:background-color="transparent"/>
      <style:text-properties officeooo:paragraph-rsid="0031878a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lr-tb"/>
      <style:text-properties officeooo:paragraph-rsid="001c6a11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paragraph-rsid="002330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italic" style:text-underline-style="none" fo:font-weight="normal" officeooo:paragraph-rsid="003405ad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 fo:break-before="auto" fo:break-after="auto"/>
      <style:text-properties style:font-name="Nimbus Roman No9 L" fo:font-size="12pt" officeooo:paragraph-rsid="001c6a11" style:font-size-asian="12pt" style:font-size-complex="12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lr-tb"/>
      <style:text-properties officeooo:paragraph-rsid="003637a6"/>
    </style:style>
    <style:style style:name="T1" style:family="text">
      <style:text-properties fo:color="#000000" loext:opacity="100%" fo:font-weight="bold" style:font-name-asian="Nimbus Roman No9 L3" style:font-weight-asian="bold" style:font-name-complex="Nimbus Roman No9 L3"/>
    </style:style>
    <style:style style:name="T2" style:family="text">
      <style:text-properties fo:color="#000000" loext:opacity="100%" fo:font-weight="bold" officeooo:rsid="006e61fb" style:font-name-asian="Nimbus Roman No9 L3" style:font-weight-asian="bold" style:font-name-complex="Nimbus Roman No9 L3"/>
    </style:style>
    <style:style style:name="T3" style:family="text">
      <style:text-properties fo:color="#000000" loext:opacity="100%" fo:font-weight="bold" officeooo:rsid="001c6a11" style:font-name-asian="Nimbus Roman No9 L3" style:font-weight-asian="bold" style:font-name-complex="Nimbus Roman No9 L3"/>
    </style:style>
    <style:style style:name="T4" style:family="text">
      <style:text-properties fo:color="#000000" loext:opacity="100%" fo:font-weight="bold" officeooo:rsid="002c91ae" style:font-name-asian="Nimbus Roman No9 L3" style:font-weight-asian="bold" style:font-name-complex="Nimbus Roman No9 L3"/>
    </style:style>
    <style:style style:name="T5" style:family="text">
      <style:text-properties fo:color="#000000" loext:opacity="100%" fo:font-weight="bold" officeooo:rsid="003637a6" style:font-name-asian="Nimbus Roman No9 L3" style:font-weight-asian="bold" style:font-name-complex="Nimbus Roman No9 L3"/>
    </style:style>
    <style:style style:name="T6" style:family="text">
      <style:text-properties fo:color="#000000" loext:opacity="100%" style:font-name="Nimbus Roman No9 L" fo:font-size="12pt" fo:font-weight="normal" officeooo:rsid="0077c9dd" style:font-name-asian="Nimbus Roman No9 L3" style:font-size-asian="12pt" style:font-weight-asian="normal" style:font-name-complex="Nimbus Roman No9 L3" style:font-size-complex="12pt" style:font-weight-complex="normal"/>
    </style:style>
    <style:style style:name="T7" style:family="text">
      <style:text-properties fo:color="#000000" loext:opacity="100%" style:font-name="Nimbus Roman No9 L" fo:font-size="12pt" fo:font-weight="normal" officeooo:rsid="0024fad6" style:font-name-asian="Nimbus Roman No9 L3" style:font-size-asian="12pt" style:font-weight-asian="normal" style:font-name-complex="Nimbus Roman No9 L3" style:font-size-complex="12pt" style:font-weight-complex="normal"/>
    </style:style>
    <style:style style:name="T8" style:family="text">
      <style:text-properties fo:color="#000000" loext:opacity="100%" style:font-name="Nimbus Roman No9 L" fo:font-size="12pt" fo:font-weight="normal" officeooo:rsid="002c91ae" style:font-name-asian="Nimbus Roman No9 L3" style:font-size-asian="12pt" style:font-weight-asian="normal" style:font-name-complex="Nimbus Roman No9 L3" style:font-size-complex="12pt" style:font-weight-complex="normal"/>
    </style:style>
    <style:style style:name="T9" style:family="text">
      <style:text-properties fo:color="#000000" loext:opacity="100%" style:font-name="Nimbus Roman No9 L" fo:font-size="12pt" officeooo:rsid="0077c9dd" style:font-name-asian="Nimbus Roman No9 L3" style:font-size-asian="12pt" style:font-name-complex="Nimbus Roman No9 L3" style:font-size-complex="12pt"/>
    </style:style>
    <style:style style:name="T10" style:family="text">
      <style:text-properties fo:color="#000000" loext:opacity="100%" style:font-name="Nimbus Roman No9 L" fo:font-size="12pt" officeooo:rsid="0024fad6" style:font-name-asian="Nimbus Roman No9 L3" style:font-size-asian="12pt" style:font-name-complex="Nimbus Roman No9 L3" style:font-size-complex="12pt"/>
    </style:style>
    <style:style style:name="T11" style:family="text">
      <style:text-properties fo:color="#000000" loext:opacity="100%" style:font-name="Nimbus Roman No9 L" fo:font-size="12pt" officeooo:rsid="002c91ae" style:font-name-asian="Nimbus Roman No9 L3" style:font-size-asian="12pt" style:font-name-complex="Nimbus Roman No9 L3" style:font-size-complex="12pt"/>
    </style:style>
    <style:style style:name="T12" style:family="text">
      <style:text-properties fo:color="#000000" loext:opacity="100%" style:font-name="Nimbus Roman No9 L" fo:font-size="12pt" fo:font-weight="bold" officeooo:rsid="0077c9dd" style:font-name-asian="Nimbus Roman No9 L3" style:font-size-asian="12pt" style:font-weight-asian="bold" style:font-name-complex="Nimbus Roman No9 L3" style:font-size-complex="12pt" style:font-weight-complex="bold"/>
    </style:style>
    <style:style style:name="T13" style:family="text">
      <style:text-properties fo:color="#000000" loext:opacity="100%" style:font-name="Nimbus Roman No9 L" fo:font-size="12pt" fo:font-weight="bold" officeooo:rsid="0024fad6" style:font-name-asian="Nimbus Roman No9 L3" style:font-size-asian="12pt" style:font-weight-asian="bold" style:font-name-complex="Nimbus Roman No9 L3" style:font-size-complex="12pt" style:font-weight-complex="bold"/>
    </style:style>
    <style:style style:name="T14" style:family="text">
      <style:text-properties fo:color="#000000" loext:opacity="100%" style:font-name="Nimbus Roman No9 L" fo:font-size="12pt" fo:font-weight="bold" officeooo:rsid="002c91ae" style:font-name-asian="Nimbus Roman No9 L3" style:font-size-asian="12pt" style:font-weight-asian="bold" style:font-name-complex="Nimbus Roman No9 L3" style:font-size-complex="12pt" style:font-weight-complex="bold"/>
    </style:style>
    <style:style style:name="T15" style:family="text">
      <style:text-properties fo:color="#000000" loext:opacity="100%" fo:font-weight="normal" officeooo:rsid="0031878a" style:font-weight-asian="normal" style:font-weight-complex="normal"/>
    </style:style>
    <style:style style:name="T16" style:family="text">
      <style:text-properties fo:color="#000000" loext:opacity="100%" fo:font-weight="normal" officeooo:rsid="0031ef5a" style:font-weight-asian="normal" style:font-weight-complex="normal"/>
    </style:style>
    <style:style style:name="T17" style:family="text">
      <style:text-properties fo:color="#000000" loext:opacity="100%" style:font-name="Nimbus Roman No9 L1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8" style:family="text">
      <style:text-properties fo:color="#000000" loext:opacity="100%" style:font-name="Nimbus Roman No9 L1" fo:font-size="12pt" fo:font-style="normal" fo:font-weight="normal" officeooo:rsid="0031878a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9" style:family="text">
      <style:text-properties fo:color="#000000" loext:opacity="100%" style:font-name="Nimbus Roman No9 L1" fo:font-size="12pt" fo:font-style="normal" fo:font-weight="normal" officeooo:rsid="00960734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0" style:family="text">
      <style:text-properties fo:color="#000000" loext:opacity="100%" style:font-name="Nimbus Roman No9 L1" fo:font-size="12pt" fo:font-style="normal" fo:font-weight="normal" officeooo:rsid="0024fad6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1" style:family="text">
      <style:text-properties fo:color="#000000" loext:opacity="100%" style:font-name="Nimbus Roman No9 L1" fo:font-size="12pt" fo:font-style="normal" fo:font-weight="normal" officeooo: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7c9dd" style:font-name-asian="Nimbus Roman No9 L3" style:font-size-asian="12pt" style:font-weight-asian="normal" style:font-name-complex="Nimbus Roman No9 L3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1878a" style:font-name-asian="Nimbus Roman No9 L3" style:font-size-asian="12pt" style:font-weight-asian="normal" style:font-name-complex="Nimbus Roman No9 L3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1ef5a" style:font-name-asian="Nimbus Roman No9 L3" style:font-size-asian="12pt" style:font-weight-asian="normal" style:font-name-complex="Nimbus Roman No9 L3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font-style="normal" officeooo:rsid="0077c9dd" style:font-name-asian="Nimbus Roman No9 L3" style:font-size-asian="12pt" style:font-name-complex="Nimbus Roman No9 L3" style:font-size-complex="12pt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font-style="normal" officeooo:rsid="0031878a" style:font-name-asian="Nimbus Roman No9 L3" style:font-size-asian="12pt" style:font-name-complex="Nimbus Roman No9 L3" style:font-size-complex="12pt"/>
    </style:style>
    <style:style style:name="T27" style:family="text">
      <style:text-properties fo:font-variant="normal" fo:text-transform="none" fo:color="#000000" loext:opacity="100%" style:font-name="Nimbus Roman No9 L" fo:font-size="12pt" fo:letter-spacing="normal" fo:font-style="normal" officeooo:rsid="0031ef5a" style:font-name-asian="Nimbus Roman No9 L3" style:font-size-asian="12pt" style:font-name-complex="Nimbus Roman No9 L3" style:font-size-complex="12pt"/>
    </style:style>
    <style:style style:name="T28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77c9dd" style:font-name-asian="Nimbus Roman No9 L3" style:font-size-asian="12pt" style:font-weight-asian="bold" style:font-name-complex="Nimbus Roman No9 L3" style:font-size-complex="12pt" style:font-weight-complex="bold"/>
    </style:style>
    <style:style style:name="T29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31878a" style:font-name-asian="Nimbus Roman No9 L3" style:font-size-asian="12pt" style:font-weight-asian="bold" style:font-name-complex="Nimbus Roman No9 L3" style:font-size-complex="12pt" style:font-weight-complex="bold"/>
    </style:style>
    <style:style style:name="T30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31ef5a" style:font-name-asian="Nimbus Roman No9 L3" style:font-size-asian="12pt" style:font-weight-asian="bold" style:font-name-complex="Nimbus Roman No9 L3" style:font-size-complex="12pt" style:font-weight-complex="bold"/>
    </style:style>
    <style:style style:name="T31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3637a6" style:font-name-asian="Nimbus Roman No9 L3" style:font-size-asian="12pt" style:font-weight-asian="bold" style:font-name-complex="Nimbus Roman No9 L3" style:font-size-complex="12pt" style:font-weight-complex="bold"/>
    </style:style>
    <style:style style:name="T32" style:family="text">
      <style:text-properties fo:font-variant="normal" fo:text-transform="none" fo:letter-spacing="normal" officeooo:rsid="0024fad6"/>
    </style:style>
    <style:style style:name="T33" style:family="text">
      <style:text-properties fo:font-variant="normal" fo:text-transform="none" fo:letter-spacing="normal" officeooo:rsid="0031878a"/>
    </style:style>
    <style:style style:name="T34" style:family="text">
      <style:text-properties fo:font-variant="normal" fo:text-transform="none" fo:letter-spacing="normal" officeooo:rsid="003405ad"/>
    </style:style>
    <style:style style:name="T35" style:family="text">
      <style:text-properties fo:font-variant="normal" fo:text-transform="none" fo:letter-spacing="normal" officeooo:rsid="008c58eb"/>
    </style:style>
    <style:style style:name="T36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7cad0e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37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2c91ae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38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31878a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39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31ef5a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40" style:family="text">
      <style:text-properties fo:font-variant="normal" fo:text-transform="none" fo:color="#050505" loext:opacity="100%" style:font-name="Nimbus Roman No9 L1" fo:font-size="12pt" fo:letter-spacing="normal" fo:font-style="normal" fo:font-weight="normal" officeooo:rsid="00326b4f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41" style:family="text">
      <style:text-properties fo:letter-spacing="normal" officeooo:rsid="0012331b"/>
    </style:style>
    <style:style style:name="T4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officeooo:rsid="003637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MOÇÃO Nº </text:span><text:span text:style-name="T5">40</text:span><text:span text:style-name="T1">/20</text:span><text:span text:style-name="T2">2</text:span><text:span text:style-name="T3">5</text:span></text:p>
      <text:p text:style-name="P15"><text:span text:style-name="T12">M</text:span><text:span text:style-name="T13">anifestação </text:span><text:span text:style-name="T14">de </text:span><text:span text:style-name="Strong_20_Emphasis"><text:span text:style-name="T28">Repúdio </text:span></text:span><text:span text:style-name="Strong_20_Emphasis"><text:span text:style-name="T29">e profundo descontentamento à atitude do presidente da Câmara de Vereadores de Rodeio Bonito/</text:span></text:span><text:span text:style-name="Strong_20_Emphasis"><text:span text:style-name="T30">RS,</text:span></text:span><text:span text:style-name="Strong_20_Emphasis"><text:span text:style-name="T30"> </text:span></text:span><text:span text:style-name="Strong_20_Emphasis"><text:span text:style-name="T29">que, de maneira autoritária e antidemocrática, cassou a palavra da vereadora </text:span></text:span><text:span text:style-name="Strong_20_Emphasis"><text:span text:style-name="T30">Caroline Gabi</text:span></text:span><text:span text:style-name="Strong_20_Emphasis"><text:span text:style-name="T29">, durante sessão plenária.</text:span></text:span></text:p>
      <text:p text:style-name="P10">A Câmara Municipal de Novo Hamburgo manifesta, por meio desta moção, seu veemente repúdio <text:span text:style-name="Strong_20_Emphasis"><text:span text:style-name="T15">e profundo descontentamento com a atitude do presidente da Câmara de Vereadores de Rodeio Bonito, que, de maneira autoritária, </text:span></text:span><text:span text:style-name="Strong_20_Emphasis"><text:span text:style-name="T16">machista</text:span></text:span><text:span text:style-name="Strong_20_Emphasis"><text:span text:style-name="T15"> e antidemocrática, cassou a palavra da vereadora </text:span></text:span><text:span text:style-name="Strong_20_Emphasis"><text:span text:style-name="T16">Caroline Gabi, </text:span></text:span><text:span text:style-name="Strong_20_Emphasis"><text:span text:style-name="T15">eleita pelo povo, durante sessão plenária</text:span></text:span>.</text:p>
      <text:p text:style-name="P3"><text:span text:style-name="T36">Tal conduta, </text:span><text:span text:style-name="T39">além de </text:span><text:span text:style-name="T40">contrariar</text:span><text:span text:style-name="T39"> o Artigo 103, do Regimento Interno daquela Casa Legislativa,</text:span><text:span text:style-name="T36"> fere frontalmente os princípios constitucionais da </text:span><text:span text:style-name="Strong_20_Emphasis"><text:span text:style-name="T36">liberdade de expressão, da ampla defesa e da livre manifestação do mandato parlamentar</text:span></text:span><text:span text:style-name="T36">, essenciais ao bom funcionamento do Poder Legislativo e à manutenção do regime democrático.</text:span></text:p>
      <text:p text:style-name="P3"><text:span text:style-name="Strong_20_Emphasis"><text:span text:style-name="T42">O plenário de uma Câmara de Vereadores é espaço legítimo para o debate público, para o embate de ideias e para a manifestação livre dos representantes do povo.</text:span></text:span><text:span text:style-name="T42"> Impedir, de forma arbitrária, que uma vereadora se manifeste configura abuso de autoridade, censura institucional e grave violação do decoro e da ética parlamentar.</text:span></text:p>
      <text:p text:style-name="P3"><text:span text:style-name="Strong_20_Emphasis"><text:span text:style-name="T42">Não podemos, como representantes do povo, nos calar diante de atitudes como essa. O silêncio diante do autoritarismo é conivência.</text:span></text:span><text:span text:style-name="T42"> É preciso denunciar, reagir e reafirmar com firmeza o nosso compromisso com os princípios democráticos e com o respeito à legitimidade do mandato popular.</text:span></text:p>
      <text:p text:style-name="P20"><text:span text:style-name="T36">Diante disso, esta Casa Legislativa manifesta seu </text:span><text:span text:style-name="Strong_20_Emphasis"><text:span text:style-name="T36">veemente repúdio à postura do presidente da Câmara de Rodeio Bonito</text:span></text:span><text:span text:style-name="T36">, reforçando a defesa da democracia, da pluralidade de ideias e do respeito à vontade. </text:span><text:span text:style-name="T40">R</text:span><text:span text:style-name="T36">eque</text:span><text:span text:style-name="T37">r-se</text:span><text:span text:style-name="T36">, por fim, que cópia desta Moção seja encaminhada à</text:span><text:span text:style-name="T38"> Câmara de Vereadores de Rodeio Bonito.</text:span></text:p>
      <text:p text:style-name="P2"><text:span text:style-name="T17">Novo Hamburgo, </text:span><text:span text:style-name="T18">25</text:span><text:span text:style-name="T19"> de </text:span><text:span text:style-name="T18">julho</text:span><text:span text:style-name="T20"> </text:span><text:span text:style-name="T19">de 202</text:span><text:span text:style-name="T21">5</text:span><text:span text:style-name="T17">.</text:span></text:p>
      <text:p text:style-name="P2"><text:span text:style-name="T17"/></text:p>
      <text:p text:style-name="P11"/>
      <text:p text:style-name="P12"><text:span text:style-name="T35">Vereador</text:span><text:span text:style-name="T32"> </text:span><text:span text:style-name="T33">Nor Bo</text:span><text:span text:style-name="T34">eno</text:span></text:p>
      <text:p text:style-name="P9"/>
      <text:p text:style-name="P8">Obs.: Redação conforme o original do autor.</text:p>
      <text:p text:style-name="P8">/<text:span text:style-name="T43">AAF</text:span></text:p>
      <text:p text:style-name="P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fo:color="#808080" loext:opacity="100%"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5T12:32:08.409068816</dc:date>
    <meta:editing-duration>PT1H6M55S</meta:editing-duration>
    <meta:editing-cycles>14</meta:editing-cycles>
    <meta:print-date>2025-07-25T12:48:41.371101199</meta:print-date>
    <meta:document-statistic meta:table-count="0" meta:image-count="1" meta:object-count="0" meta:page-count="1" meta:paragraph-count="17" meta:word-count="361" meta:character-count="2307" meta:non-whitespace-character-count="1961"/>
  </office:meta>
</office:document-meta>
</file>