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officeooo:paragraph-rsid="00225256"/>
    </style:style>
    <style:style style:name="P7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9e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fo:font-size="12pt" fo:font-weight="normal" officeooo:rsid="0037240b" officeooo:paragraph-rsid="003a1b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524b9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3a1b0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size="12pt" fo:font-weight="bold" officeooo:paragraph-rsid="002e79f0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size="12pt" fo:font-weight="bold" officeooo:paragraph-rsid="002e79f0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officeooo:paragraph-rsid="00225256"/>
    </style:style>
    <style:style style:name="P14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524b9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ba56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057f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" style:family="text">
      <style:text-properties officeooo:rsid="0341fe13"/>
    </style:style>
    <style:style style:name="T8" style:family="text">
      <style:text-properties officeooo:rsid="01ced0d6"/>
    </style:style>
    <style:style style:name="T9" style:family="text">
      <style:text-properties officeooo:rsid="01d088b9"/>
    </style:style>
    <style:style style:name="T10" style:family="text">
      <style:text-properties officeooo:rsid="01bc87a5"/>
    </style:style>
    <style:style style:name="T11" style:family="text">
      <style:text-properties officeooo:rsid="003ac53e"/>
    </style:style>
    <style:style style:name="T12" style:family="text">
      <style:text-properties officeooo:rsid="0039e004"/>
    </style:style>
    <style:style style:name="T13" style:family="text">
      <style:text-properties officeooo:rsid="007311bd"/>
    </style:style>
    <style:style style:name="T14" style:family="text">
      <style:text-properties officeooo:rsid="002e79f0"/>
    </style:style>
    <style:style style:name="T1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officeooo:rsid="005057fe"/>
    </style:style>
    <style:style style:name="T19" style:family="text">
      <style:text-properties officeooo:rsid="005226da"/>
    </style:style>
    <style:style style:name="T20" style:family="text">
      <style:text-properties officeooo:rsid="00524b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INDICAÇÃO</text:span> N<text:span text:style-name="T13">º </text:span><text:span text:style-name="T20">2623</text:span>/20<text:span text:style-name="T14">25</text:span></text:p>
      <text:p text:style-name="P12"/>
      <text:p text:style-name="P8">Sugestão ao Executivo para a implantação de faixa de segurança e sinaleira com botão de acionamento para travessia de pedestres em frente à EMEB Senador Salgado Filho, no <text:span text:style-name="T20">B</text:span>airro <text:span text:style-name="T18">Canudos</text:span>.</text:p>
      <text:p text:style-name="P10"/>
      <text:p text:style-name="P9">Solicita-se que, após os trâmites regimentais, seja enviada cópia da presente proposição ao Poder Executivo, para que, por meio da <text:span text:style-name="T18">Diretoria de Mobilidade Urbana e o Departamento de Trânsito</text:span>, <text:span text:style-name="T20">se </text:span>realize a seguinte <text:span text:style-name="T20">indicação</text:span>:</text:p>
      <text:p text:style-name="P9">Sugestão ao Executivo para a implantação de faixa de segurança e sinaleira com botão de acionamento para travessia de pedestres em frente à EMEB Senador Salgado Filho, no Bairro Canudos.</text:p>
      <text:p text:style-name="P9">A EMEB Senador Salgado Filho atende cerca de 750 estudantes distribuídos nos turnos manhã, tarde e noite, além de contar com um quadro de aproximadamente 65 profissionais, incluindo professores, equipe pedagógica, servidores de apoio e direção. Trata-se de uma instituição de ensino de grande porte, com significativo movimento de entrada e saída de alunos e colaboradores ao longo do dia.</text:p>
      <text:p text:style-name="P9">A via em frente à escola apresenta grande fluxo de veículos, inclusive nos horários de pico, o que eleva o risco de acidentes, especialmente durante a travessia dos estudantes. Muitos deles são crianças pequenas, o que demanda atenção especial em termos de acessibilidade, segurança e mobilidade urbana. A implantação de uma faixa de segurança devidamente sinalizada, acompanhada de uma sinaleira de acionamento <text:span text:style-name="T18">manual</text:span>, irá proporcionar maior controle do tráfego e permitirá que os pedestres atravessem a rua com mais segurança e tranquilidade.</text:p>
      <text:p text:style-name="P9">Além da segurança viária, a medida visa promover o direito fundamental das crianças à proteção e à vida, conforme preconiza o Estatuto da Criança e do Adolescente (ECA – Lei nº 8.069/90), que estabelece que é dever da família, da sociedade e do poder público assegurar, com absoluta prioridade, os direitos à vida, à saúde e à segurança. </text:p>
      <text:p text:style-name="P9">Ressaltamos que, embora esta proposição indique a implantação de faixa de segurança e sinaleira com <text:span text:style-name="T19">botão de acionamento manual</text:span> como solução prioritária, colocamo-nos abertos à avaliação técnica da Diretoria de Mobilidade Urbana e do Departamento de Trânsito, que poderão, dentro de suas competências e com base em estudos de viabilidade e segurança, sugerir outras medidas eficazes para garantir a proteção dos pedestres no local. O objetivo central desta indicação é garantir a travessia segura e digna para os estudantes e profissionais da comunidade escolar, respeitando a autonomia técnica dos órgãos competentes para indicar a melhor solução.</text:p>
      <text:p text:style-name="P14"><text:span text:style-name="T17">Trata-se, portanto, de uma intervenção simples e de baixo custo, mas de alto impacto para a comunidade escolar e para todos que circulam na região. A sinalização adequada no entorno de instituições de ensino é uma responsabilidade do poder público e um investimento preventivo em cidadania e proteção à vida.</text:span></text:p>
      <text:p text:style-name="P14"><text:span text:style-name="T15"/></text:p>
      <text:p text:style-name="P14"><text:span text:style-name="T15">Novo Hamburgo</text:span><text:span text:style-name="T16">,</text:span><text:span text:style-name="Fonte_20_parág._20_padrão"><text:span text:style-name="T2"> </text:span></text:span><text:span text:style-name="Fonte_20_parág._20_padrão"><text:span text:style-name="T6">25</text:span></text:span><text:span text:style-name="Fonte_20_parág._20_padrão"><text:span text:style-name="T4"> de </text:span></text:span><text:span text:style-name="Fonte_20_parág._20_padrão"><text:span text:style-name="T3">julho</text:span></text:span><text:span text:style-name="Fonte_20_parág._20_padrão"><text:span text:style-name="T5"> de 2025</text:span></text:span><text:span text:style-name="Fonte_20_parág._20_padrão"><text:span text:style-name="T2">.</text:span></text:span></text:p>
      <text:p text:style-name="P6"/>
      <text:p text:style-name="P6"><text:span text:style-name="T7">V</text:span>ereador <text:span text:style-name="T11">Ico Heming</text:span></text:p>
      <text:p text:style-name="P7">Obs.: Redação conforme o original d<text:span text:style-name="T10">o</text:span> autor. 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3DT5H26M16S</meta:editing-duration>
    <meta:editing-cycles>41</meta:editing-cycles>
    <meta:generator>LibreOffice/7.4.7.2$Linux_X86_64 LibreOffice_project/40$Build-2</meta:generator>
    <meta:initial-creator>Eriqui Lorenz</meta:initial-creator>
    <dc:date>2025-07-25T13:27:47.964612846</dc:date>
    <meta:print-date>2025-02-05T10:23:06.917744102</meta:print-date>
    <meta:document-statistic meta:table-count="0" meta:image-count="1" meta:object-count="0" meta:page-count="1" meta:paragraph-count="18" meta:word-count="528" meta:character-count="3337" meta:non-whitespace-character-count="2821"/>
  </office:meta>
</office:document-meta>
</file>