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00a307f" style:font-name-asian="Arial1" style:font-name-complex="Arial1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0a307f" style:font-name-asian="Arial1" style:font-name-complex="Arial1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/>
      <style:text-properties style:font-name="Nimbus Roman" style:font-name-asian="Arial1" style:font-name-complex="Arial1"/>
    </style:style>
    <style:style style:name="P10" style:family="paragraph" style:parent-style-name="Standard">
      <loext:graphic-properties draw:fill-gradient-name="gradient" draw:fill-hatch-name="hatch"/>
      <style:paragraph-properties fo:margin-left="12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style:font-name-asian="Arial1" style:font-name-complex="Arial1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style:font-name-asian="Arial1" style:font-name-complex="Arial1"/>
    </style:style>
    <style:style style:name="T2" style:family="text">
      <style:text-properties officeooo:rsid="000a307f" style:font-name-asian="Arial1" style:font-name-complex="Arial1"/>
    </style:style>
    <style:style style:name="T3" style:family="text">
      <style:text-properties officeooo:rsid="000ab13c" style:font-name-asian="Arial1" style:font-name-complex="Arial1"/>
    </style:style>
    <style:style style:name="T4" style:family="text">
      <style:text-properties fo:font-size="12pt" style:font-name-asian="Arial1" style:font-size-asian="12pt" style:font-name-complex="Arial1" style:font-size-complex="12pt"/>
    </style:style>
    <style:style style:name="T5" style:family="text">
      <style:text-properties officeooo:rsid="000a307f"/>
    </style:style>
    <style:style style:name="T6" style:family="text">
      <style:text-properties officeooo:rsid="000ab13c"/>
    </style:style>
    <style:style style:name="T7" style:family="text">
      <style:text-properties officeooo:rsid="000b3ac6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6">PEDIDO DE PROV</text:span><text:span text:style-name="T7">I</text:span><text:span text:style-name="T6">DÊNCIAS</text:span> Nº <text:span text:style-name="T5">2628</text:span>/2025</text:p>
      <text:p text:style-name="P6"><text:span text:style-name="T3">R</text:span><text:span text:style-name="T1">evitalização da praça </text:span><text:span text:style-name="T2">n</text:span><text:span text:style-name="T1">a Avenida Floresta, no </text:span><text:span text:style-name="T2">B</text:span><text:span text:style-name="T1">airro Boa Saúde</text:span><text:span text:style-name="T4">.</text:span></text:p>
      <text:p text:style-name="P7">Solicita-se, após os trâmites regimentais, que seja enviada cópia da presente proposição ao Poder Executivo, para que adote a seguinte providência:</text:p>
      <text:p text:style-name="P8"/>
      <text:p text:style-name="P8">Revitalização da praça na Avenida Floresta, no Bairro Boa Saúde.</text:p>
      <text:p text:style-name="P8"/>
      <text:p text:style-name="P8"><text:span text:style-name="T5">O pedido se faz necessário c</text:span>onsiderando que os brinquedos atualmente instalados encontram-se sucateados, oferecendo riscos às crianças que frequentam o local, <text:span text:style-name="T5">e</text:span> que as últimas manutenções realizadas nos brinquedos foram feitas por meio de mutirões organizados pela própria comunidade.</text:p>
      <text:p text:style-name="P8"/>
      <text:p text:style-name="P8">Dessa forma, solicita-se que o Poder Executivo viabilize a revitalização da praça, com a substituição dos brinquedos e melhoria da estrutura geral, a fim de proporcionar mais segurança e qualidade no lazer para as crianças e famílias que utilizam o espaço.</text:p>
      <text:p text:style-name="P8"/>
      <text:p text:style-name="P8"/>
      <text:p text:style-name="P8">Novo Hamburgo, 28 de julho de 2025.</text:p>
      <text:p text:style-name="P8"/>
      <text:p text:style-name="P8"/>
      <text:p text:style-name="P8"/>
      <text:p text:style-name="P8"/>
      <text:p text:style-name="P8"/>
      <text:p text:style-name="P10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weight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259cm" svg:width="1.326cm" svg:height="1.3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8T10:59:17.846623871</dc:date>
    <meta:editing-duration>PT4M44S</meta:editing-duration>
    <meta:editing-cycles>4</meta:editing-cycles>
    <meta:document-statistic meta:table-count="0" meta:image-count="1" meta:object-count="0" meta:page-count="1" meta:paragraph-count="16" meta:word-count="211" meta:character-count="1338" meta:non-whitespace-character-count="1141"/>
  </office:meta>
</office:document-meta>
</file>