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09b8b7b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0d545c" officeooo:paragraph-rsid="007a85b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officeooo:paragraph-rsid="005da1a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2.499cm" style:auto-text-indent="false" fo:background-color="transparent"/>
      <style:text-properties style:font-name="Nimbus Roman" officeooo:paragraph-rsid="008f11c1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a85b6" officeooo:paragraph-rsid="00a405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0a33b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" fo:font-size="12pt" fo:letter-spacing="normal" fo:font-style="normal" fo:font-weight="normal" officeooo:rsid="004e3c4b" officeooo:paragraph-rsid="00502087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5da1a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52628" style:font-weight-asian="normal" style:font-weight-complex="normal"/>
    </style:style>
    <style:style style:name="T3" style:family="text">
      <style:text-properties fo:font-weight="normal" officeooo:rsid="0050e2c9" style:font-weight-asian="normal" style:font-weight-complex="normal"/>
    </style:style>
    <style:style style:name="T4" style:family="text">
      <style:text-properties fo:font-weight="normal" officeooo:rsid="0096b086" style:font-weight-asian="normal" style:font-weight-complex="normal"/>
    </style:style>
    <style:style style:name="T5" style:family="text">
      <style:text-properties fo:font-weight="normal" officeooo:rsid="00982cf0" style:font-weight-asian="normal" style:font-weight-complex="normal"/>
    </style:style>
    <style:style style:name="T6" style:family="text">
      <style:text-properties fo:font-weight="normal" officeooo:rsid="0067c3fd" style:font-weight-asian="normal" style:font-weight-complex="normal"/>
    </style:style>
    <style:style style:name="T7" style:family="text">
      <style:text-properties fo:font-weight="normal" officeooo:rsid="007a85b6" style:font-weight-asian="normal" style:font-weight-complex="normal"/>
    </style:style>
    <style:style style:name="T8" style:family="text">
      <style:text-properties fo:font-weight="normal" officeooo:rsid="009dac91" style:font-weight-asian="normal" style:font-weight-complex="normal"/>
    </style:style>
    <style:style style:name="T9" style:family="text">
      <style:text-properties fo:font-weight="normal" officeooo:rsid="00a33be4" style:font-weight-asian="normal" style:font-weight-complex="normal"/>
    </style:style>
    <style:style style:name="T10" style:family="text">
      <style:text-properties fo:font-weight="normal" officeooo:rsid="00a4052a" style:font-weight-asian="normal" style:font-weight-complex="normal"/>
    </style:style>
    <style:style style:name="T11" style:family="text">
      <style:text-properties fo:font-weight="normal" officeooo:rsid="00a44373" style:font-weight-asian="normal" style:font-weight-complex="normal"/>
    </style:style>
    <style:style style:name="T12" style:family="text">
      <style:text-properties fo:font-weight="normal" officeooo:rsid="00a4a306" style:font-weight-asian="normal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4052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a4bf9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9dac91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5e8cf4"/>
    </style:style>
    <style:style style:name="T23" style:family="text">
      <style:text-properties officeooo:rsid="00808c0b"/>
    </style:style>
    <style:style style:name="T24" style:family="text">
      <style:text-properties officeooo:rsid="009dac91"/>
    </style:style>
    <style:style style:name="T25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7a85b6" style:font-style-asian="normal" style:font-name-complex="Arial" style:font-style-complex="normal" style:text-emphasize="none" style:text-overline-style="none" style:text-overline-color="font-color"/>
    </style:style>
    <style:style style:name="T26" style:family="text">
      <style:text-properties style:use-window-font-color="true" loext:opacity="0%" style:text-outline="false" style:text-line-through-style="none" style:text-line-through-type="none" fo:text-shadow="none" style:text-underline-style="none" officeooo:rsid="00a33be4" style:font-style-asian="normal" style:font-name-complex="Arial" style:font-style-complex="normal" style:text-emphasize="none" style:text-overline-style="none" style:text-overline-color="font-color"/>
    </style:style>
    <style:style style:name="T27" style:family="text">
      <style:text-properties officeooo:rsid="00a4a30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<text:span text:style-name="T22">º </text:span><text:span text:style-name="T27">2629</text:span><text:span text:style-name="T22">/202</text:span><text:span text:style-name="T23">5</text:span></text:p>
      <text:p text:style-name="P5"><text:span text:style-name="T10">Reitera</text:span><text:span text:style-name="T12">ção</text:span><text:span text:style-name="T10"> </text:span><text:span text:style-name="T12">d</text:span><text:span text:style-name="T10">o </text:span><text:span text:style-name="T12">P</text:span><text:span text:style-name="T10">edido </text:span><text:span text:style-name="T11">de </text:span><text:span text:style-name="T12">P</text:span><text:span text:style-name="T11">rovidências </text:span><text:span text:style-name="T12">nº </text:span><text:span text:style-name="T11">1426/2025, </text:span><text:span text:style-name="T12">que solicita</text:span><text:span text:style-name="T10"> c</text:span><text:span text:style-name="T2">olocação</text:span><text:span text:style-name="T3"> d</text:span><text:span text:style-name="T4">e</text:span><text:span text:style-name="T2"> tampa </text:span><text:span text:style-name="T5">n</text:span><text:span text:style-name="T2">a</text:span><text:span text:style-name="T3"> boca de lobo </text:span><text:span text:style-name="T2">localizada</text:span><text:span text:style-name="T3"> </text:span><text:span text:style-name="T6">na </text:span><text:span text:style-name="T8">Rua Darc</text:span><text:span text:style-name="T9">y</text:span><text:span text:style-name="T8"> João Becker, </text:span><text:span text:style-name="T10">próximo ao número 60,</text:span><text:span text:style-name="T8"> no Jardim das Figueiras, no Bairro Lomba Grande</text:span><text:span text:style-name="T7">.</text:span></text:p>
      <text:p text:style-name="P6">Solicita-se, após os trâmites regimentais, que seja enviada cópia da presente proposição ao Poder Executivo, para que realize as seguintes providências:</text:p>
      <text:p text:style-name="P7"/>
      <text:p text:style-name="P11">Reiteração do Pedido de Providências nº 1426/2025, que solicita colocação de tampa na boca de lobo localizada na Rua Darcy João Becker, próximo ao número 60, no Jardim das Figueiras, no Bairro Lomba Grande.</text:p>
      <text:p text:style-name="P12"/>
      <text:p text:style-name="P12"><text:span text:style-name="T25">Diante do acima exposto e sabedores da atenção de </text:span><text:span text:style-name="T26">V</text:span><text:span text:style-name="T25">ossa </text:span><text:span text:style-name="T26">E</text:span><text:span text:style-name="T25">xcelência aos anseios da comunidade, contamos com seu apoio no atendimento deste pedido.</text:span></text:p>
      <text:p text:style-name="P13"/>
      <text:p text:style-name="P13"/>
      <text:p text:style-name="P9"><text:span text:style-name="T16">N</text:span><text:span text:style-name="T13">ovo Hamburgo, </text:span><text:span text:style-name="T18">2</text:span><text:span text:style-name="T19">8</text:span><text:span text:style-name="T18"> de julho</text:span><text:span text:style-name="T15"> </text:span><text:span text:style-name="T13">de 20</text:span><text:span text:style-name="T17">2</text:span><text:span text:style-name="T14">5</text:span><text:span text:style-name="T13">.</text:span></text:p>
      <text:p text:style-name="P15"/>
      <text:p text:style-name="P15"/>
      <text:p text:style-name="P15"/>
      <text:p text:style-name="P15"/>
      <text:p text:style-name="P15"/>
      <text:p text:style-name="P10"><text:span text:style-name="T13"><text:tab/></text:span><text:span text:style-name="T21">Vereador</text:span><text:span text:style-name="T20">a Daia Hani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4">a</text:span> auto<text:span text:style-name="T24">ra.</text:span></text:p>
      <text:p text:style-name="P8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79cm" svg:height="1.91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8T10:18:20.969808087</dc:date>
    <meta:printed-by>Adriana Sachser</meta:printed-by>
    <meta:print-date>2014-10-27T13:53:20</meta:print-date>
    <dc:language>pt-BR</dc:language>
    <meta:editing-cycles>228</meta:editing-cycles>
    <meta:editing-duration>PT15H13M31S</meta:editing-duration>
    <meta:document-statistic meta:table-count="0" meta:image-count="1" meta:object-count="0" meta:page-count="1" meta:paragraph-count="15" meta:word-count="202" meta:character-count="1234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