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rsid="0077b027" officeooo:paragraph-rsid="007206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15e03f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b4d01a" officeooo:paragraph-rsid="00720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b4d01a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84855" officeooo:paragraph-rsid="0078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7653e7" officeooo:paragraph-rsid="007206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60adcd" officeooo:paragraph-rsid="008d5bc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60adcd" officeooo:paragraph-rsid="008975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853347" officeooo:paragraph-rsid="007206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506488" officeooo:paragraph-rsid="0072065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72065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7206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15e03f" officeooo:paragraph-rsid="00720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784855" officeooo:paragraph-rsid="00784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size="12pt" officeooo:paragraph-rsid="0072065b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072065b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style:text-underline-style="none" fo:font-weight="normal" officeooo:rsid="00b3eed8" officeooo:paragraph-rsid="007bee5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7f8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86bd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897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style:font-name="Nimbus Roman No9 L1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style:font-name="Nimbus Roman No9 L1" fo:font-size="12pt" fo:language="pt" fo:country="BR" fo:font-weight="bold" officeooo:rsid="0086bd7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loext:opacity="0%" style:font-name="Nimbus Roman No9 L1" fo:font-size="12pt" fo:language="pt" fo:country="BR" fo:font-weight="bold" officeooo:rsid="008d5bc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loext:opacity="0%" fo:language="pt" fo:country="BR" fo:font-weight="bold" officeooo:rsid="001de7fe" style:font-name-asian="Times New Roman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loext:opacity="0%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loext:opacity="0%" fo:language="pt" fo:country="BR" fo:font-weight="bold" officeooo:rsid="008d5bc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loext:opacity="0%" fo:language="pt" fo:country="BR" fo:font-weight="bold" officeooo:rsid="00a86a4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loext:opacity="0%" fo:language="pt" fo:country="BR" fo:font-weight="bold" officeooo:rsid="0086bd7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loext:opacity="0%" fo:language="pt" fo:country="BR" style:font-name-asian="Times New Roman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9debeb" style:font-name-asian="Times New Roman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1de7fe" style:font-name-asian="Times New Roman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b4d01a" style:font-name-asian="Times New Roman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86bd7e" style:font-name-asian="Times New Roman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889bbd" style:font-name-asian="Times New Roman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8f109a" style:font-name-asian="Times New Roman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8975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7f8c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86bd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loext:opacity="0%" fo:font-size="12pt" fo:language="pt" fo:country="BR" fo:font-weight="bold" officeooo:rsid="008d5bc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loext:opacity="0%" fo:font-size="12pt" fo:language="pt" fo:country="BR" fo:font-weight="bold" officeooo:rsid="00a86a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loext:opacity="0%" fo:font-size="12pt" fo:language="pt" fo:country="BR" fo:font-weight="bold" officeooo:rsid="0086bd7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97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7f8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86bd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 no9 L" fo:letter-spacing="normal" fo:font-style="normal" officeooo:rsid="006bf817" style:font-style-asian="normal" style:font-style-complex="normal" loext:padding="0cm" loext:border="none"/>
    </style:style>
    <style:style style:name="T35" style:family="text">
      <style:text-properties fo:font-variant="normal" fo:text-transform="none" fo:color="#000000" loext:opacity="100%" fo:letter-spacing="normal" fo:font-style="normal" officeooo:rsid="006bf817" style:font-style-asian="normal" style:font-style-complex="normal" loext:padding="0cm" loext:border="none"/>
    </style:style>
    <style:style style:name="T36" style:family="text">
      <style:text-properties officeooo:rsid="00897565"/>
    </style:style>
    <style:style style:name="T37" style:family="text">
      <style:text-properties style:font-name="Nimbus Roman1" fo:font-size="11pt" style:font-name-asian="Nimbus Roman2" style:font-size-asian="11pt" style:font-name-complex="Nimbus Roman2" style:font-size-complex="11pt"/>
    </style:style>
    <style:style style:name="T38" style:family="text">
      <style:text-properties officeooo:rsid="008e4c87"/>
    </style:style>
    <style:style style:name="T39" style:family="text">
      <style:text-properties fo:font-size="11pt" style:font-name-asian="Nimbus Roman2" style:font-size-asian="11pt" style:font-name-complex="Nimbus Roman2" style:font-size-complex="11pt"/>
    </style:style>
    <style:style style:name="T40" style:family="text">
      <style:text-properties style:font-name-asian="Nimbus Roman2" style:font-name-complex="Nimbus Roman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REQUERIMENTO Nº </text:span><text:span text:style-name="T12">1056</text:span><text:span text:style-name="T11">/20</text:span><text:span text:style-name="T13">2</text:span><text:span text:style-name="T14">5</text:span></text:p>
      <text:p text:style-name="P5"/>
      <text:p text:style-name="P10"/>
      <text:p text:style-name="P10"/>
      <text:p text:style-name="P11"><text:span text:style-name="T40">Informações ao Executivo Municipal</text:span> sobre <text:span text:style-name="T38">o</text:span> <text:span text:style-name="T35">transporte escolar para os alunos da Escola Estadual Especial Keli Meise Machado.</text:span></text:p>
      <text:p text:style-name="P13"/>
      <text:p text:style-name="P14"/>
      <text:p text:style-name="P15"/>
      <text:p text:style-name="P16">Requer-se, após os trâmites regimentais, que seja enviada cópia da presente proposição à Prefeitura Municipal de Novo Hamburgo, para que informe:</text:p>
      <text:p text:style-name="P17"/>
      <text:p text:style-name="P12">1 – <text:span text:style-name="T36">Existe um estudo de viabilidade para a retomada do transporte </text:span><text:span text:style-name="T35">escolar para os alunos da Escola Estadual Especial Keli Meise Machado?</text:span></text:p>
      <text:p text:style-name="P22"/>
      <text:p text:style-name="P22"/>
      <text:p text:style-name="P21"><text:span text:style-name="T22">Novo Hamburgo, </text:span><text:span text:style-name="T23">28</text:span><text:span text:style-name="T24"> de </text:span><text:span text:style-name="T25">ju</text:span><text:span text:style-name="T23">l</text:span><text:span text:style-name="T25">ho</text:span><text:span text:style-name="T24"> de 202</text:span><text:span text:style-name="T25">5.</text:span></text:p>
      <text:p text:style-name="P6"/>
      <text:p text:style-name="P18"><text:span text:style-name="T10"><text:tab/><text:tab/><text:tab/><text:tab/><text:tab/><text:tab/><text:tab/><text:tab/><text:tab/><text:tab/><text:tab/><text:tab/><text:tab/><text:tab/></text:span><text:span text:style-name="T16">V</text:span><text:span text:style-name="T17">ereador</text:span><text:span text:style-name="T19">a</text:span><text:span text:style-name="T17"> </text:span><text:span text:style-name="T19">Daia Hanich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18">O</text:span><text:span text:style-name="T15">bs.: redação conforme </text:span><text:span text:style-name="T20">o</text:span><text:span text:style-name="T15"> original d</text:span><text:span text:style-name="T20">a</text:span><text:span text:style-name="T15"> autor</text:span><text:span text:style-name="T20">a</text:span><text:span text:style-name="T15">.</text:span></text:p>
      <text:p text:style-name="P19"><text:span text:style-name="T15">/</text:span><text:span text:style-name="T21">LPP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14" meta:word-count="150" meta:character-count="936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share/templates/ooo/common/CMNH/ped-provid.odt" meta:date="2016-09-05T15:38:53"/>
  </office:meta>
</office:document-meta>
</file>