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0d04f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officeooo:paragraph-rsid="00265524" style:font-weight-asian="bold" style:font-weight-complex="bold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c0e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a94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b8ba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ba945a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3f974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b670a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b9b9f5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bc0e9a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bc0e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bc0e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82f32b"/>
    </style:style>
    <style:style style:name="T18" style:family="text">
      <style:text-properties officeooo:rsid="009378a0"/>
    </style:style>
    <style:style style:name="T19" style:family="text">
      <style:text-properties officeooo:rsid="00afb1dd"/>
    </style:style>
    <style:style style:name="T20" style:family="text">
      <style:text-properties officeooo:rsid="00b0b7ab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695b2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9b9f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c0e9a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c0d04f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1deed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a945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7347b5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c0e9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italic" style:text-underline-style="none" fo:font-weight="normal" officeooo:rsid="00bc0e9a" style:text-blinking="false" style:font-name-asian="Times New Roman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bc0e9a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b9b9f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bc0e9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ba945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7347b5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b1deed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0bc0e9a" style:text-blinking="false" style:font-name-asian="Times New Roman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c0e9a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9b9f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c0e9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a945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7347b5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1deed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italic" style:text-underline-style="none" fo:font-weight="normal" officeooo:rsid="00bc0e9a" style:text-blinking="false" style:font-name-asian="Times New Roman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e0a0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82bec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236796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6e0a0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082bec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1236796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e0a0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82bec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236796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59" style:family="text">
      <style:text-properties officeooo:rsid="00bdf437"/>
    </style:style>
    <style:style style:name="T60" style:family="text">
      <style:text-properties officeooo:rsid="00bf9fb6"/>
    </style:style>
    <style:style style:name="T61" style:family="text">
      <style:text-properties officeooo:rsid="00c0d04f"/>
    </style:style>
    <style:style style:name="T62" style:family="text">
      <style:text-properties style:font-name="Nimbus Roman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3" style:family="text">
      <style:text-properties style:font-name="Nimbus Roman" fo:font-size="12pt" officeooo:rsid="002d0972" style:font-name-asian="Arial" style:font-size-asian="12pt" style:language-asian="pt" style:country-asian="BR" style:font-name-complex="Arial" style:font-size-complex="12pt"/>
    </style:style>
    <style:style style:name="T64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">º </text:span><text:span text:style-name="T59">1057</text:span>/20<text:span text:style-name="T17">2</text:span><text:span text:style-name="T18">5</text:span></text:p>
      <text:p text:style-name="P18"><text:span text:style-name="T14">Voto de </text:span><text:span text:style-name="T15">C</text:span><text:span text:style-name="T14">ongratulações à </text:span><text:span text:style-name="T16">Academia KSPF Muay-thai pelo Seminário Técnico com a presença do lutador de MMA Charles Oliveira do Bronx.</text:span></text:p>
      <text:p text:style-name="P13"><text:span text:style-name="Fonte_20_parág._20_padrão"><text:span text:style-name="T41">Considerando </text:span></text:span><text:span text:style-name="Fonte_20_parág._20_padrão"><text:span text:style-name="T42">o grande Seminário Técnico realizado no último dia 27 de julho pela Academia KSPF, com a ilustre presença do lutador de MMA </text:span></text:span><text:span text:style-name="Fonte_20_parág._20_padrão"><text:span text:style-name="T30">Charles Oliveira do Bronx.</text:span></text:span><text:span text:style-name="Fonte_20_parág._20_padrão"><text:span text:style-name="T42"> <text:s/></text:span></text:span></text:p>
      <text:p text:style-name="P13"><text:span text:style-name="Fonte_20_parág._20_padrão"><text:span text:style-name="T42"/></text:span></text:p>
      <text:p text:style-name="P14"><text:span text:style-name="Fonte_20_parág._20_padrão"><text:span text:style-name="T28">Considerando </text:span></text:span><text:span text:style-name="Fonte_20_parág._20_padrão"><text:span text:style-name="T30">a importância de incentivarmos eventos esportivos em nosso município.</text:span></text:span><text:span text:style-name="Fonte_20_parág._20_padrão"><text:span text:style-name="T28"> </text:span></text:span></text:p>
      <text:p text:style-name="P14"><text:span text:style-name="Fonte_20_parág._20_padrão"><text:span text:style-name="T28"/></text:span></text:p>
      <text:p text:style-name="P14"><text:span text:style-name="Fonte_20_parág._20_padrão"><text:span text:style-name="T28">Considerando </text:span></text:span><text:span text:style-name="Fonte_20_parág._20_padrão"><text:span text:style-name="T30">a relevância que as artes marciais possuem na vida dos jovens e adultos, sendo fonte de disciplina e perseverança, não apenas como </text:span></text:span><text:span text:style-name="Fonte_20_parág._20_padrão"><text:span text:style-name="T31">hobby</text:span></text:span><text:span text:style-name="Fonte_20_parág._20_padrão"><text:span text:style-name="T30">, mas como estilo e sonho de vida.</text:span></text:span><text:span text:style-name="Fonte_20_parág._20_padrão"><text:span text:style-name="T28"> </text:span></text:span></text:p>
      <text:p text:style-name="P14"><text:span text:style-name="Fonte_20_parág._20_padrão"><text:span text:style-name="T28"/></text:span></text:p>
      <text:p text:style-name="P14"><text:span text:style-name="Fonte_20_parág._20_padrão"><text:span text:style-name="T28">Considerando </text:span></text:span><text:span text:style-name="Fonte_20_parág._20_padrão"><text:span text:style-name="T30">a dedicação e organização do evento, contando com mais de 300 participantes das oficinas, além das centenas de telespectadores. </text:span></text:span><text:span text:style-name="Fonte_20_parág._20_padrão"><text:span text:style-name="T28"><text:s/></text:span></text:span></text:p>
      <text:p text:style-name="P14"><text:span text:style-name="Fonte_20_parág._20_padrão"><text:span text:style-name="T28"/></text:span></text:p>
      <text:p text:style-name="P13"><text:span text:style-name="Fonte_20_parág._20_padrão"><text:span text:style-name="T50">Dessa forma, requer-se que s</text:span></text:span><text:span text:style-name="Fonte_20_parág._20_padrão"><text:span text:style-name="T51">eja consignado em Ata Voto de Congratulações, <text:s text:c="2"/>à </text:span></text:span><text:span text:style-name="Fonte_20_parág._20_padrão"><text:span text:style-name="T42">Academia KSPF</text:span></text:span><text:span text:style-name="Fonte_20_parág._20_padrão"><text:span text:style-name="T29">, </text:span></text:span><text:span text:style-name="Fonte_20_parág._20_padrão"><text:span text:style-name="T30">pelo magnífico evento, divulgando nosso município e elevando a importância do esporte,</text:span></text:span><text:span text:style-name="Fonte_20_parág._20_padrão"><text:span text:style-name="T28"> </text:span></text:span><text:span text:style-name="Fonte_20_parág._20_padrão"><text:span text:style-name="T52">e seja oficiado </text:span></text:span><text:span text:style-name="Fonte_20_parág._20_padrão"><text:span text:style-name="T26">à homenagead</text:span></text:span><text:span text:style-name="Fonte_20_parág._20_padrão"><text:span text:style-name="T27">a</text:span></text:span><text:span text:style-name="Fonte_20_parág._20_padrão"><text:span text:style-name="T26">, com as congratulações em nome desta Casa Legislativa.</text:span></text:span></text:p>
      <text:p text:style-name="P15"/>
      <text:p text:style-name="P16"/>
      <text:p text:style-name="P20"><text:span text:style-name="T3">Novo Hamburgo, </text:span><text:span text:style-name="T9">2</text:span><text:span text:style-name="T10">8</text:span><text:span text:style-name="T6"> de </text:span><text:span text:style-name="T7">ju</text:span><text:span text:style-name="T8">l</text:span><text:span text:style-name="T7">ho</text:span><text:span text:style-name="T6"> </text:span><text:span text:style-name="T5">de 2025</text:span><text:span text:style-name="T4">.</text:span></text:p>
      <text:p text:style-name="P17"/>
      <text:p text:style-name="P17"/>
      <text:p text:style-name="P21"><text:s text:c="11"/>Vereador <text:span text:style-name="T19">Eliton Ávila</text:span></text:p>
      <text:p text:style-name="P23"/>
      <text:p text:style-name="P22"/>
      <text:p text:style-name="P25"/>
      <text:p text:style-name="P19"/>
      <text:p text:style-name="P11"><text:span text:style-name="Fonte_20_parág._20_padrão"><text:span text:style-name="T43"/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64"/></text:span></text:p>
      <text:p text:style-name="P24"/>
      <text:p text:style-name="P8">Obs.: Redação conforme o original d<text:span text:style-name="T20">o</text:span> autor.</text:p>
      <text:p text:style-name="P8">/<text:span text:style-name="T60">LPP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7" meta:character-count="1496" meta:non-whitespace-character-count="12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