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letter-spacing="-0.014cm" fo:font-weight="normal" officeooo:rsid="002c5990" officeooo:paragraph-rsid="00431103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1955a" officeooo:paragraph-rsid="0043110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letter-spacing="-0.014cm" fo:font-weight="normal" officeooo:rsid="00537253" officeooo:paragraph-rsid="005c2edf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letter-spacing="-0.014cm" officeooo:paragraph-rsid="00431103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47a9e1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officeooo:paragraph-rsid="00431103"/>
    </style:style>
    <style:style style:name="P16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" officeooo:rsid="004a076d" officeooo:paragraph-rsid="004a076d"/>
    </style:style>
    <style:style style:name="P17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537253" officeooo:paragraph-rsid="0043110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style:font-name="Nimbus Roman" fo:font-size="12pt" fo:font-weight="normal" officeooo:rsid="000d545c" officeooo:paragraph-rsid="0043110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47a9e1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05e124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0386bb2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46af10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31103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47a9e1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5e1246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b208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6ac8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c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f9a8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3725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7123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5c2edf" style:font-size-asian="12pt" style:font-weight-asian="normal" style:font-size-complex="12pt" style:font-weight-complex="normal"/>
    </style:style>
    <style:style style:name="T18" style:family="text">
      <style:text-properties fo:font-size="12pt" fo:letter-spacing="-0.014cm" fo:font-weight="normal" officeooo:rsid="00537253" style:font-size-asian="12pt" style:font-weight-asian="normal" style:font-size-complex="12pt" style:font-weight-complex="normal"/>
    </style:style>
    <style:style style:name="T19" style:family="text">
      <style:text-properties fo:font-size="12pt" fo:letter-spacing="-0.014cm" fo:font-weight="normal" officeooo:rsid="00484fc9" style:font-size-asian="12pt" style:font-weight-asian="normal" style:font-size-complex="12pt" style:font-weight-complex="normal"/>
    </style:style>
    <style:style style:name="T20" style:family="text">
      <style:text-properties fo:font-size="12pt" fo:letter-spacing="-0.014cm" fo:font-weight="normal" officeooo:rsid="004f9a8c" style:font-size-asian="12pt" style:font-weight-asian="normal" style:font-size-complex="12pt" style:font-weight-complex="normal"/>
    </style:style>
    <style:style style:name="T21" style:family="text">
      <style:text-properties fo:font-size="12pt" fo:letter-spacing="-0.014cm" fo:font-weight="normal" officeooo:rsid="004fc542" style:font-size-asian="12pt" style:font-weight-asian="normal" style:font-size-complex="12pt" style:font-weight-complex="normal"/>
    </style:style>
    <style:style style:name="T22" style:family="text">
      <style:text-properties fo:font-size="12pt" fo:letter-spacing="-0.014cm" fo:font-weight="normal" officeooo:rsid="0051955a" style:font-size-asian="12pt" style:font-weight-asian="normal" style:font-size-complex="12pt" style:font-weight-complex="normal"/>
    </style:style>
    <style:style style:name="T23" style:family="text">
      <style:text-properties fo:font-size="12pt" fo:letter-spacing="-0.014cm" fo:font-weight="normal" officeooo:rsid="005e1246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36ac82" style:font-size-asian="12pt" style:font-size-complex="12pt"/>
    </style:style>
    <style:style style:name="T25" style:family="text">
      <style:text-properties officeooo:rsid="0030bdb5"/>
    </style:style>
    <style:style style:name="T26" style:family="text">
      <style:text-properties officeooo:rsid="004f9a8c"/>
    </style:style>
    <style:style style:name="T27" style:family="text">
      <style:text-properties officeooo:rsid="004fc542"/>
    </style:style>
    <style:style style:name="T28" style:family="text">
      <style:text-properties officeooo:rsid="0051955a"/>
    </style:style>
    <style:style style:name="T29" style:family="text">
      <style:text-properties officeooo:rsid="00537253"/>
    </style:style>
    <style:style style:name="T30" style:family="text">
      <style:text-properties officeooo:rsid="00591105"/>
    </style:style>
    <style:style style:name="T31" style:family="text">
      <style:text-properties officeooo:rsid="005afa71"/>
    </style:style>
    <style:style style:name="T32" style:family="text">
      <style:text-properties officeooo:rsid="005c2edf"/>
    </style:style>
    <style:style style:name="T33" style:family="text">
      <style:text-properties officeooo:rsid="005e1246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INDICAÇÃO </text:span><text:span text:style-name="T3">Nº </text:span><text:span text:style-name="T8">2638</text:span><text:span text:style-name="T5">/202</text:span><text:span text:style-name="T6">5</text:span></text:p>
      <text:p text:style-name="P18"/>
      <text:p text:style-name="P17"/>
      <text:p text:style-name="P17"/>
      <text:p text:style-name="P17"><text:span text:style-name="T33">Es</text:span>tudo de viabilidade para <text:span text:style-name="T32">implementação de redutores de velocidade, tachões, na Rua </text:span><text:span text:style-name="T33">d</text:span><text:span text:style-name="T32">a Participação, </text:span><text:span text:style-name="T31">em frente ao n</text:span><text:span text:style-name="T33">º</text:span><text:span text:style-name="T31"> </text:span><text:span text:style-name="T32">144</text:span><text:span text:style-name="T31">, no </text:span><text:span text:style-name="T33">B</text:span><text:span text:style-name="T31">airro </text:span><text:span text:style-name="T33">Vila </text:span><text:span text:style-name="T31">Di</text:span><text:span text:style-name="T33">e</text:span><text:span text:style-name="T31">hl.</text:span></text:p>
      <text:p text:style-name="P17"/>
      <text:p text:style-name="P17"/>
      <text:p text:style-name="P19"/>
      <text:p text:style-name="P10">Solicita-se que, após os trâmites regimentais, seja enviada cópia da presente proposição ao Poder Executivo para que realize as seguintes providências:</text:p>
      <text:p text:style-name="P13"/>
      <text:p text:style-name="P12">Estudo de viabilidade para implementação de redutores de velocidade, tachões, na Rua da Participação, em frente ao nº 144, no Bairro Vila Diehl.</text:p>
      <text:p text:style-name="P13"/>
      <text:p text:style-name="P11">Sugere-se <text:span text:style-name="T29">este estudo de viabilidade visando </text:span><text:span text:style-name="T31">o grande fluxo de veículos e pessoas e, ainda, considerando a alta velocidade em que os veículos passam por este local.</text:span></text:p>
      <text:p text:style-name="P13"/>
      <text:p text:style-name="P21"><text:span text:style-name="T18">Requisita-se</text:span><text:span text:style-name="T19"> </text:span><text:span text:style-name="T20">então, que </text:span><text:span text:style-name="T21">o </text:span><text:span text:style-name="T23">Poder Executivo</text:span><text:span text:style-name="T20"> </text:span><text:span text:style-name="T22">estud</text:span><text:span text:style-name="T18">e</text:span><text:span text:style-name="T22"> </text:span><text:span text:style-name="T18">a</text:span><text:span text:style-name="T22"> viabilidade </text:span><text:span text:style-name="T18">desta demanda.</text:span></text:p>
      <text:p text:style-name="P21"><text:span text:style-name="T18"/></text:p>
      <text:p text:style-name="P21"><text:span text:style-name="T18"/></text:p>
      <text:p text:style-name="P21"><text:span text:style-name="T10">N</text:span><text:span text:style-name="T9">ovo Hamburgo, </text:span><text:span text:style-name="T16">2</text:span><text:span text:style-name="T17">8</text:span><text:span text:style-name="T13"> </text:span><text:span text:style-name="T11">de </text:span><text:span text:style-name="T14">ju</text:span><text:span text:style-name="T15">l</text:span><text:span text:style-name="T14">ho</text:span><text:span text:style-name="T11"> de 2025</text:span><text:span text:style-name="T12">.</text:span></text:p>
      <text:p text:style-name="P21"><text:span text:style-name="T12"/></text:p>
      <text:p text:style-name="P21"><text:span text:style-name="T12"/></text:p>
      <text:p text:style-name="P21"><text:span text:style-name="T12"/></text:p>
      <text:p text:style-name="P21"><text:span text:style-name="T12"/></text:p>
      <text:p text:style-name="P21"><text:span text:style-name="T12"/></text:p>
      <text:p text:style-name="P16">Vereador Eliton Ávila<text:span text:style-name="T24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25">o</text:span> autor.</text:p>
      <text:p text:style-name="P14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, 'Times New Roman'" style:font-family-generic="roman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1" svg:font-family="'Nimbus Roman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978c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28T11:03:55.427469296</dc:date>
    <meta:printed-by>Simone Oliveira</meta:printed-by>
    <meta:print-date>2017-03-10T10:25:12.496749504</meta:print-date>
    <dc:language>pt-BR</dc:language>
    <meta:editing-cycles>142</meta:editing-cycles>
    <meta:editing-duration>PT20H12M23S</meta:editing-duration>
    <meta:document-statistic meta:table-count="0" meta:image-count="2" meta:object-count="0" meta:page-count="1" meta:paragraph-count="21" meta:word-count="241" meta:character-count="1452" meta:non-whitespace-character-count="12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