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style:font-name-asian="Arial1" style:font-name-complex="Arial1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style:font-name-asian="Arial1" style:font-name-complex="Arial1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0aa9ab" style:font-name-asian="Arial1" style:font-name-complex="Arial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0aa9ab" style:font-name-asian="Arial1" style:font-name-complex="Arial1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style:font-name="Nimbus Roman" style:font-name-asian="Arial1" style:font-name-complex="Arial1"/>
    </style:style>
    <style:style style:name="P13" style:family="paragraph" style:parent-style-name="Standard">
      <loext:graphic-properties draw:fill-gradient-name="gradient" draw:fill-hatch-name="hatch"/>
      <style:paragraph-properties fo:margin-left="12cm" fo:margin-right="0cm" fo:margin-top="0cm" fo:margin-bottom="0cm" style:contextual-spacing="true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T1" style:family="text">
      <style:text-properties officeooo:rsid="000aa9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EDIDO DE PROVIDÊNCIAS </text:span>Nº <text:span text:style-name="T1">2639</text:span>/2025</text:p>
      <text:p text:style-name="P8"/>
      <text:p text:style-name="P9"/>
      <text:p text:style-name="P9"/>
      <text:p text:style-name="P9">Manutenção <text:span text:style-name="T1">d</text:span>o telhado para conserto de goteiras no Centro Municipal de Cultura D<text:span text:style-name="T1">outor</text:span> Parahim Pinheiro Machado Lustosa, <text:span text:style-name="T1">na Rua Engenheiro Ignácio Christiano Plangg, nº 66, no Bairro Centro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adote a seguinte providência:</text:p>
      <text:p text:style-name="P11"/>
      <text:p text:style-name="P11">Manutenção do telhado para conserto de goteiras no Centro Municipal de Cultura Doutor Parahim Pinheiro Machado Lustosa, na Rua Engenheiro Ignácio Christiano Plangg, nº 66, no Bairro Centro.</text:p>
      <text:p text:style-name="P11"/>
      <text:p text:style-name="P11">Dessa forma, solicita-se que o Poder Executivo execute a manutenção necessária no telhado para conter as goteiras, visando a preservação do patrimônio público.</text:p>
      <text:p text:style-name="P11"/>
      <text:p text:style-name="P11"/>
      <text:p text:style-name="P11">Novo Hamburgo, 28 de julho de 2025.</text:p>
      <text:p text:style-name="P11"/>
      <text:p text:style-name="P11"/>
      <text:p text:style-name="P11"/>
      <text:p text:style-name="P11"/>
      <text:p text:style-name="P11"/>
      <text:p text:style-name="P13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5cm" svg:height="1.3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8T11:11:09.887009765</dc:date>
    <meta:editing-duration>PT4M17S</meta:editing-duration>
    <meta:editing-cycles>1</meta:editing-cycles>
    <meta:document-statistic meta:table-count="0" meta:image-count="1" meta:object-count="0" meta:page-count="1" meta:paragraph-count="15" meta:word-count="190" meta:character-count="1207" meta:non-whitespace-character-count="1030"/>
  </office:meta>
</office:document-meta>
</file>