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987476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987476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09b6fb4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987476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b0994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c46ca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b6f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f157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bcc2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f65a8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99bf8e" style:font-size-asian="12pt" style:font-size-complex="12pt"/>
    </style:style>
    <style:style style:name="T14" style:family="text">
      <style:text-properties officeooo:rsid="005e8cf4"/>
    </style:style>
    <style:style style:name="T15" style:family="text">
      <style:text-properties officeooo:rsid="00808c0b"/>
    </style:style>
    <style:style style:name="T16" style:family="text">
      <style:text-properties officeooo:rsid="00914115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94aa6a"/>
    </style:style>
    <style:style style:name="T21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9b6fb4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9c46ca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a1795e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ae261c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b0994e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b128d4" style:font-size-asian="12pt" style:font-weight-asian="normal" style:font-size-complex="12pt" style:font-weight-complex="normal"/>
    </style:style>
    <style:style style:name="T31" style:family="text">
      <style:text-properties officeooo:rsid="00b128d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<text:span text:style-name="T14">º </text:span><text:span text:style-name="T31">2641</text:span><text:span text:style-name="T14">/202</text:span><text:span text:style-name="T15">5</text:span></text:p>
      <text:p text:style-name="P10"><text:span text:style-name="T22">Limpeza e recolhimento de </text:span><text:span text:style-name="T26">resíduos</text:span><text:span text:style-name="T24"> </text:span><text:span text:style-name="T22">na</text:span><text:span text:style-name="T23"> </text:span><text:span text:style-name="T22">Rua </text:span><text:span text:style-name="T29">Três, esquina com a Rua Sete</text:span><text:span text:style-name="T28">,</text:span><text:span text:style-name="T22"> no</text:span><text:span text:style-name="T27"> </text:span><text:span text:style-name="T30">B</text:span><text:span text:style-name="T22">airro </text:span><text:span text:style-name="T29">Alpes do Vale</text:span><text:span text:style-name="T25">.</text:span>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6"><text:span text:style-name="Strong_20_Emphasis"><text:span text:style-name="T25">Limpeza e recolhimento de resíduos na Rua Três, esquina com a Rua Sete, no Bairro Alpes do Vale.</text:span></text:span></text:p>
      <text:p text:style-name="P17"><text:span text:style-name="Strong_20_Emphasis"/></text:p>
      <text:p text:style-name="P18"><text:span text:style-name="Strong_20_Emphasis"><text:span text:style-name="T25">Considerando os problemas sanitários que o acúmulo de resíduos podem causar à população, entendemos como de extrema importância a solicitação.</text:span></text:span></text:p>
      <text:p text:style-name="P15"/>
      <text:p text:style-name="P15"><text:span text:style-name="T17">Diante do acima exposto e sabedores da atenção de </text:span><text:span text:style-name="T18">V</text:span><text:span text:style-name="T17">ossa </text:span><text:span text:style-name="T18">E</text:span><text:span text:style-name="T17">xcelência aos anseios da comunidade, contamos com seu apoio no atendimento deste pedido</text:span><text:span text:style-name="T19">.</text:span></text:p>
      <text:p text:style-name="P15"/>
      <text:p text:style-name="P15"/>
      <text:p text:style-name="P15"><text:span text:style-name="T3">N</text:span><text:span text:style-name="T2">ovo Hamburgo, </text:span><text:span text:style-name="T10">2</text:span><text:span text:style-name="T11">8</text:span><text:span text:style-name="T4"> de </text:span><text:span text:style-name="T8">ju</text:span><text:span text:style-name="T9">l</text:span><text:span text:style-name="T8">ho</text:span><text:span text:style-name="T5"> </text:span><text:span text:style-name="T2">de 20</text:span><text:span text:style-name="T6">2</text:span><text:span text:style-name="T7">5</text:span><text:span text:style-name="T2">.</text:span></text:p>
      <text:p text:style-name="P8"/>
      <text:p text:style-name="P8"/>
      <text:p text:style-name="P8"/>
      <text:p text:style-name="P8"/>
      <text:p text:style-name="P8"/>
      <text:p text:style-name="P9"><text:span text:style-name="T12">Vereador </text:span><text:span text:style-name="T13">Eliton Ávila</text:span></text:p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20">o</text:span><text:span text:style-name="T16"> </text:span>autor.</text:p>
      <text:p text:style-name="P7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28T13:58:45.922427708</dc:date>
    <meta:printed-by>Adriana Sachser</meta:printed-by>
    <meta:print-date>2014-10-27T13:53:20</meta:print-date>
    <dc:language>pt-BR</dc:language>
    <meta:editing-cycles>241</meta:editing-cycles>
    <meta:editing-duration>PT15H41M32S</meta:editing-duration>
    <meta:document-statistic meta:table-count="0" meta:image-count="1" meta:object-count="0" meta:page-count="1" meta:paragraph-count="16" meta:word-count="190" meta:character-count="1155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