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520893" officeooo:paragraph-rsid="00825bd5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092cm" fo:margin-bottom="0.09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b5c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c81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092cm" fo:margin-bottom="0.09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c81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d9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loext:graphic-properties draw:fill-gradient-name="Gradient_20_1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3" style:family="paragraph" style:parent-style-name="Standard">
      <loext:graphic-properties draw:fill-gradient-name="Gradient_20_3" draw:fill-hatch-name="hatch"/>
      <style:paragraph-properties fo:margin-left="7.999cm" fo:margin-right="0cm" fo:margin-top="1.191cm" fo:margin-bottom="1.191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c81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2089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5c81f0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fo:color="#000000" loext:opacity="100%" fo:font-size="12pt" fo:language="pt" fo:country="BR" officeooo:rsid="0120bf6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officeooo:rsid="01617e6e"/>
    </style:style>
    <style:style style:name="T18" style:family="text">
      <style:text-properties officeooo:rsid="01647d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7">1060</text:span>/<text:span text:style-name="T2">20</text:span><text:span text:style-name="T13">2</text:span><text:span text:style-name="T15">5</text:span></text:p>
      <text:p text:style-name="P23">Voto de <text:span text:style-name="T18">C</text:span>ongratulações à Secretaria de Desenvolvimento Econômico, Inovação e Turismo pela realização do Programa Conexão Empresarial – 2º Encontro do Comércio da Região Central.</text:p>
      <text:p text:style-name="P16"><text:tab/><text:tab/>A iniciativa demonstra o comprometimento com o fortalecimento do setor comercial, promovendo diálogo aberto, escuta ativa e construção coletiva de planos de ação voltados ao desenvolvimento econômico do município. Ao proporcionar a devolutiva das informações do primeiro encontro e fomentar a integração entre empreendedores e poder público, o programa se consolida como espaço estratégico de articulação e fomento à inovação.</text:p>
      <text:p text:style-name="P15"><text:tab/><text:tab/>Eventos como este reforçam a importância de políticas públicas que aproximam a gestão municipal da realidade dos comerciantes, estimulando o crescimento sustentável e colaborativo da região central da cidade.</text:p>
      <text:p text:style-name="P16"><text:tab/><text:tab/>Dessa forma, requer-se que seja consignado em ata o presente voto de congratulações à Secretaria de Desenvolvimento Econômico, Inovação e Turismo, extensivo aos parceiros CDL Novo Hamburgo, ACI NH/EV/CB, Sindilojas Vale Germânico e à Prefeitura Municipal de Novo Hamburgo, em nome desta Casa Legislativa.</text:p>
      <text:p text:style-name="P14"/>
      <text:p text:style-name="P12"><text:span text:style-name="T3">Novo Hamburgo,</text:span><text:span text:style-name="T5"> </text:span><text:span text:style-name="T10">2</text:span><text:span text:style-name="T11">8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0"/>
      <text:p text:style-name="P10"/>
      <text:p text:style-name="P11"/>
      <text:p text:style-name="P10"><text:span text:style-name="T12"><text:tab/></text:span>Vereador <text:span text:style-name="T14">Felipe Kuhn Braun</text:span></text:p>
      <text:p text:style-name="P13"/>
      <text:p text:style-name="P13"/>
      <text:p text:style-name="P13"/>
      <text:p text:style-name="P18"><text:span text:style-name="T1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bs.: Redação conforme o original do autor.</text:p>
      <text:p text:style-name="P20">/<text:span text:style-name="T17">AS</text:span></text:p>
      <text:p text:style-name="P9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247" meta:character-count="1642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