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1a8037" officeooo:paragraph-rsid="001a8037" style:font-name-asian="Nimbus Roman1" style:font-size-asian="12pt" style:font-weight-asian="normal" style:font-name-complex="Nimbus Roman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15d50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6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officeooo:rsid="009ac5fd" officeooo:paragraph-rsid="001c3c39" style:font-name-asian="Nimbus Roman1" style:font-size-asian="12pt" style:font-weight-asian="normal" style:font-name-complex="Nimbus Roman1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9ac5fd" officeooo:paragraph-rsid="001d8e12" style:font-name-asian="Nimbus Roman1" style:font-size-asian="12pt" style:font-weight-asian="normal" style:font-name-complex="Nimbus Roman1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1d8e12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1d8e12"/>
    </style:style>
    <style:style style:name="T1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font-size="12pt" fo:font-weight="normal" officeooo:rsid="000f59d4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font-size="12pt" fo:font-weight="normal" officeooo:rsid="001d8e12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fo:font-weight="normal" officeooo:rsid="009ac5fd" style:font-name-asian="Nimbus Roman1" style:font-size-asian="12pt" style:font-weight-asian="normal" style:font-name-complex="Nimbus Roman1" style:font-size-complex="12pt" style:font-weight-complex="normal"/>
    </style:style>
    <style:style style:name="T6" style:family="text">
      <style:text-properties officeooo:rsid="001dbb35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6">2648</text:span>/2025</text:p>
      <text:p text:style-name="P16">Conserto d<text:span text:style-name="T6">e</text:span> tampa de boca de lobo na RS-239, esquina com a Rua Engenheiro Jorge Schury, em frente ao número 1560, no Bairro São José.</text:p>
      <text:p text:style-name="P18">Solicita-se, após os trâmites regimentais, que seja enviada cópia da presente proposição ao Poder Executivo, para que realize as seguintes providências:</text:p>
      <text:p text:style-name="P19"/>
      <text:p text:style-name="P17">Conserto de tampa de boca de lobo na RS-239, esquina com a Rua Engenheiro Jorge Schury, em frente ao número 1560, no Bairro São José.</text:p>
      <text:p text:style-name="P10"/>
      <text:p text:style-name="P8">Diante do acima exposto, sabedores da atenção de Vossa Excelência e dos anseios da comunidade, contamos com o apoio e atendimento do pedido.</text:p>
      <text:p text:style-name="P8"/>
      <text:p text:style-name="P8"/>
      <text:p text:style-name="P13"><text:span text:style-name="T1">Novo Hamburgo, </text:span><text:span text:style-name="T4">28 de julho</text:span><text:span text:style-name="T2"> </text:span><text:span text:style-name="T3">de </text:span><text:span text:style-name="T1">2025.</text:span></text:p>
      <text:p text:style-name="P8"/>
      <text:p text:style-name="P8"/>
      <text:p text:style-name="P8"/>
      <text:p text:style-name="P8"/>
      <text:p text:style-name="P8"/>
      <text:p text:style-name="P9">Vereador Giovani Caju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Obs.: Redação conforme original do autor.</text:p>
      <text:p text:style-name="P14">/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967cm" svg:width="1.132cm" svg:height="1.3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8T16:40:52.186923289</dc:date>
    <meta:editing-duration>PT3H15M16S</meta:editing-duration>
    <meta:editing-cycles>21</meta:editing-cycles>
    <meta:document-statistic meta:table-count="0" meta:image-count="1" meta:object-count="0" meta:page-count="1" meta:paragraph-count="15" meta:word-count="184" meta:character-count="1082" meta:non-whitespace-character-count="911"/>
  </office:meta>
</office:document-meta>
</file>