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ea04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officeooo:paragraph-rsid="01ea04a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e90d7a" officeooo:paragraph-rsid="01ebcf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e3936c" officeooo:paragraph-rsid="01d718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d21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a04ad" style:font-size-asian="10.5pt" style:font-weight-asian="normal" style:font-size-complex="12pt" style:font-weight-complex="normal"/>
    </style:style>
    <style:style style:name="T8" style:family="text">
      <style:text-properties officeooo:rsid="01c3a27c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ea04ad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e90d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officeooo:rsid="01e90d7a"/>
    </style:style>
    <style:style style:name="T13" style:family="text">
      <style:text-properties fo:font-variant="normal" fo:text-transform="none" fo:color="#000000" loext:opacity="100%" fo:letter-spacing="normal" officeooo:rsid="01ea04ad"/>
    </style:style>
    <style:style style:name="T14" style:family="text">
      <style:text-properties officeooo:rsid="01e16d48"/>
    </style:style>
    <style:style style:name="T15" style:family="text">
      <style:text-properties officeooo:rsid="01e675b0"/>
    </style:style>
    <style:style style:name="T16" style:family="text">
      <style:text-properties officeooo:rsid="01e7a2c2"/>
    </style:style>
    <style:style style:name="T17" style:family="text">
      <style:text-properties officeooo:rsid="01ee4d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1064</text:span>/<text:span text:style-name="T8">202</text:span><text:span text:style-name="T14">5</text:span></text:p>
      <text:p text:style-name="P9"/>
      <text:p text:style-name="P9"/>
      <text:p text:style-name="P22"/>
      <text:p text:style-name="P17">Voto de Congratulações à empresa Borrachas Crepesul Ltda. pela passagem dos seus 60 anos de fundação.</text:p>
      <text:p text:style-name="P16"/>
      <text:p text:style-name="P18"><text:s/></text:p>
      <text:p text:style-name="P25">Voto de Congratulações à empresa Borrachas Crepesul Ltda., que, neste ano de 2025, celebrou 60 anos de fundação.</text:p>
      <text:p text:style-name="P25"/>
      <text:p text:style-name="P25">Seis décadas marcadas por dedicação, visão empreendedora e um trabalho que contribuiu de forma significativa para o desenvolvimento industrial da nossa região.</text:p>
      <text:p text:style-name="P25"/>
      <text:p text:style-name="P25">Fundada em 1965, a Crepesul tornou-se sinônimo de qualidade e confiança na fabricação de artefatos de borracha. Com atuação destacada nos setores automotivo, industrial e agrícola, a empresa demonstra, ano após ano, sua capacidade de se reinventar, investindo em tecnologia, capacitação e melhoria contínua.</text:p>
      <text:p text:style-name="P25"/>
      <text:p text:style-name="P25">Mais do que números e prazos, o que se celebra nesta data é uma trajetória construída com responsabilidade, respeito aos colaboradores, compromisso com os clientes e contribuição efetiva para o fortalecimento da economia local. A Crepesul honra a tradição da indústria gaúcha e representa um exemplo de longevidade aliada à inovação.</text:p>
      <text:p text:style-name="P25"/>
      <text:p text:style-name="P25">Dessa forma, requer-se que seja consignado em Ata Voto de Congratulações à Borrachas Crepesul Ltda. e seja oficiado à homenageada, com as congratulações em nome desta Casa Legislativa.</text:p>
      <text:p text:style-name="P26"/>
      <text:p text:style-name="P27"/>
      <text:p text:style-name="P24"><text:span text:style-name="T2">Novo Hamburgo, </text:span><text:span text:style-name="T7">29 de julho</text:span><text:span text:style-name="T2"> de 20</text:span><text:span text:style-name="T5">2</text:span><text:span text:style-name="T6">5</text:span><text:span text:style-name="T2">.</text:span></text:p>
      <text:p text:style-name="P24"><text:span text:style-name="T2"/></text:p>
      <text:p text:style-name="P24"><text:span text:style-name="T2"/></text:p>
      <text:p text:style-name="P11"/>
      <text:p text:style-name="P11"/>
      <text:p text:style-name="P10"/>
      <text:p text:style-name="P7"><text:span text:style-name="T4">Vereador </text:span><text:span text:style-name="T3">Felipe Kuhn Braun</text:span></text:p>
      <text:p text:style-name="P1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<text:span text:style-name="Emphasis"><text:span text:style-name="T10"/></text:span></text:p>
      <text:p text:style-name="P21"/>
      <text:p text:style-name="P12"/>
      <text:p text:style-name="P12"/>
      <text:p text:style-name="P20">Obs.: Redação conforme original do autor.</text:p>
      <text:p text:style-name="P19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8" meta:character-count="1715" meta:non-whitespace-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