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ee584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 style:shadow="none"/>
      <style:text-properties style:font-name="Nimbus Roman" fo:font-size="12pt" fo:font-weight="normal" officeooo:rsid="002d0972" officeooo:paragraph-rsid="00ee584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fe1f3e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officeooo:paragraph-rsid="00faf31f" style:font-size-asian="12pt" style:font-size-complex="12pt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officeooo:paragraph-rsid="00faf31f" style:font-size-asian="12pt" style:font-size-complex="12pt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" fo:font-size="12pt" officeooo:paragraph-rsid="00faf31f" style:font-size-asian="12pt" style:font-size-complex="12p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fo:language="pt" fo:country="BR" fo:font-weight="normal" officeooo:rsid="00f27153" officeooo:paragraph-rsid="00faf31f" fo:background-color="#fffff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fo:language="pt" fo:country="BR" fo:font-weight="normal" officeooo:rsid="00f27153" officeooo:paragraph-rsid="00fe1f3e" fo:background-color="#fffff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f934ab" style:font-weight-asian="normal" style:font-weight-complex="normal"/>
    </style:style>
    <style:style style:name="T4" style:family="text">
      <style:text-properties fo:font-weight="normal" officeooo:rsid="00941684" style:font-weight-asian="normal" style:font-weight-complex="normal"/>
    </style:style>
    <style:style style:name="T5" style:family="text">
      <style:text-properties fo:font-weight="normal" officeooo:rsid="008e8525" style:font-weight-asian="normal" style:font-weight-complex="normal"/>
    </style:style>
    <style:style style:name="T6" style:family="text">
      <style:text-properties fo:font-weight="normal" officeooo:rsid="00dc9494" style:font-weight-asian="normal" style:font-weight-complex="normal"/>
    </style:style>
    <style:style style:name="T7" style:family="text">
      <style:text-properties fo:font-weight="normal" officeooo:rsid="00ee5844" style:font-weight-asian="normal" style:font-weight-complex="normal"/>
    </style:style>
    <style:style style:name="T8" style:family="text">
      <style:text-properties fo:font-weight="normal" officeooo:rsid="00fdc03a" style:font-weight-asian="normal" style:font-weight-complex="normal"/>
    </style:style>
    <style:style style:name="T9" style:family="text">
      <style:text-properties fo:font-weight="normal" officeooo:rsid="00fe1f3e" style:font-weight-asian="normal" style:font-weight-complex="normal"/>
    </style:style>
    <style:style style:name="T10" style:family="text">
      <style:text-properties officeooo:rsid="008b379d"/>
    </style:style>
    <style:style style:name="T11" style:family="text">
      <style:text-properties officeooo:rsid="00dc9494"/>
    </style:style>
    <style:style style:name="T12" style:family="text">
      <style:text-properties officeooo:rsid="0075683b" style:font-name-asian="Times New Roman1" style:font-name-complex="Times New Roman1"/>
    </style:style>
    <style:style style:name="T13" style:family="text">
      <style:text-properties officeooo:rsid="00f45fb2" style:font-name-asian="Times New Roman1" style:font-name-complex="Times New Roman1"/>
    </style:style>
    <style:style style:name="T14" style:family="text">
      <style:text-properties officeooo:rsid="00f27153" style:font-name-asian="Times New Roman1" style:font-name-complex="Times New Roman1"/>
    </style:style>
    <style:style style:name="T15" style:family="text">
      <style:text-properties officeooo:rsid="00f736b3" style:font-name-asian="Times New Roman1" style:font-name-complex="Times New Roman1"/>
    </style:style>
    <style:style style:name="T16" style:family="text">
      <style:text-properties officeooo:rsid="00c3f9f4" style:font-name-asian="Times New Roman1" style:font-name-complex="Times New Roman1"/>
    </style:style>
    <style:style style:name="T17" style:family="text">
      <style:text-properties officeooo:rsid="00cea3b6" style:font-name-asian="Times New Roman1" style:font-name-complex="Times New Roman1"/>
    </style:style>
    <style:style style:name="T18" style:family="text">
      <style:text-properties officeooo:rsid="00f934ab" style:font-name-asian="Times New Roman1" style:font-name-complex="Times New Roman1"/>
    </style:style>
    <style:style style:name="T19" style:family="text">
      <style:text-properties officeooo:rsid="00fc6a66" style:font-name-asian="Times New Roman1" style:font-name-complex="Times New Roman1"/>
    </style:style>
    <style:style style:name="T20" style:family="text">
      <style:text-properties officeooo:rsid="00fe1f3e" style:font-name-asian="Times New Roman1" style:font-name-complex="Times New Roman1"/>
    </style:style>
    <style:style style:name="T21" style:family="text">
      <style:text-properties officeooo:rsid="0101d919" style:font-name-asian="Times New Roman1" style:font-name-complex="Times New Roman1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20f777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faf31f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24" style:family="text">
      <style:text-properties officeooo:rsid="00fc6a66"/>
    </style:style>
    <style:style style:name="T25" style:family="text">
      <style:text-properties officeooo:rsid="00cea3b6"/>
    </style:style>
    <style:style style:name="T26" style:family="text">
      <style:text-properties officeooo:rsid="00f45fb2"/>
    </style:style>
    <style:style style:name="T27" style:family="text">
      <style:text-properties officeooo:rsid="00fe1f3e"/>
    </style:style>
    <style:style style:name="T28" style:family="text">
      <style:text-properties officeooo:rsid="0101d91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0">INDICAÇÃO </text:span>Nº <text:span text:style-name="T28">2668</text:span>/20<text:span text:style-name="T10">2</text:span><text:span text:style-name="T11">5</text:span></text:p>
      <text:p text:style-name="P9"><text:span text:style-name="T12">Estudo de viabilidade par</text:span><text:span text:style-name="T13">a instalação de</text:span><text:span text:style-name="T12"> </text:span><text:span text:style-name="T14">redutor de velocidade </text:span><text:span text:style-name="T21">(</text:span><text:span text:style-name="T15">tachão</text:span><text:span text:style-name="T21">)</text:span><text:span text:style-name="T16"> </text:span><text:span text:style-name="T19">na esquina da </text:span><text:span text:style-name="T17">Rua </text:span><text:span text:style-name="T19">Dezenove de Novembro, próximo à </text:span><text:span text:style-name="T17">Rua </text:span><text:span text:style-name="T20">General Vargas</text:span><text:span text:style-name="T14">, </text:span><text:span text:style-name="T13">no Bairro</text:span><text:span text:style-name="T14"> </text:span><text:span text:style-name="T19">São Jorge</text:span><text:span text:style-name="T18">.</text:span></text:p>
      <text:p text:style-name="P10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s seguintes providências:</text:span></text:p>
      <text:p text:style-name="P11"/>
      <text:p text:style-name="P14">Estudo de viabilidade para instalação de redutor de velocidade (tachão) na esquina da Rua Dezenove de Novembro, próximo à Rua General Vargas, no Bairro São Jorge.</text:p>
      <text:p text:style-name="P11"/>
      <text:p text:style-name="P13">Este pedido é de extrema importância, uma vez que ocorrem acidentes de forma frequente no local.</text:p>
      <text:p text:style-name="P11"/>
      <text:p text:style-name="P11"><text:span text:style-name="T22">Diante do acima exposto e sabedores da atenção de </text:span><text:span text:style-name="T23">V</text:span><text:span text:style-name="T22">ossa </text:span><text:span text:style-name="T23">E</text:span><text:span text:style-name="T22">xcelência aos anseios da comunidade, contamos com seu apoio no atendimento deste pedido.</text:span></text:p>
      <text:p text:style-name="P11"/>
      <text:p text:style-name="P11"/>
      <text:p text:style-name="P11"><text:span text:style-name="T1">Novo Hamburgo, </text:span><text:span text:style-name="T3">2</text:span><text:span text:style-name="T9">9</text:span><text:span text:style-name="T8"> de julho</text:span><text:span text:style-name="T4"> </text:span><text:span text:style-name="T1">de 20</text:span><text:span text:style-name="T5">2</text:span><text:span text:style-name="T6">5</text:span><text:span text:style-name="T1">.</text:span></text:p>
      <text:p text:style-name="P11"/>
      <text:p text:style-name="P11"/>
      <text:p text:style-name="P11"/>
      <text:p text:style-name="P11"/>
      <text:p text:style-name="P11"/>
      <text:p text:style-name="P12"><text:span text:style-name="T1">Vereador</text:span><text:span text:style-name="T7">a</text:span><text:span text:style-name="T1"> </text:span><text:span text:style-name="T7">Daia Hani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Obs.: Redação conforme original da autora.</text:p>
      <text:p text:style-name="P7">/<text:span text:style-name="T28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T00H00M00S</meta:editing-duration>
    <meta:print-date>2025-02-14T08:14:08.458733095</meta:print-date>
    <meta:document-statistic meta:table-count="0" meta:image-count="1" meta:object-count="0" meta:page-count="1" meta:paragraph-count="16" meta:word-count="200" meta:character-count="1229" meta:non-whitespace-character-count="10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