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36f3b06"/>
    </style:style>
    <style:style style:name="P12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85702" officeooo:paragraph-rsid="03785702" style:text-blinking="false" fo:background-color="transparent"/>
    </style:style>
    <style:style style:name="P13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65e15" style:text-blinking="false" fo:background-color="transparen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65e15" style:text-blinking="false" fo:background-color="transparen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00197" officeooo:paragraph-rsid="03765e15" style:text-blinking="false" fo:background-color="transparen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style:font-name="Nimbus Roman1" officeooo:paragraph-rsid="03765e15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 fo:background-color="transparent"/>
      <style:text-properties style:font-name="Nimbus Roman1" officeooo:paragraph-rsid="03765e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362282b"/>
    </style:style>
    <style:style style:name="T4" style:family="text">
      <style:text-properties officeooo:rsid="0366e24f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b1941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00197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538fc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538fc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00197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15" style:family="text">
      <style:text-properties style:font-name="Nimbus Roman" officeooo:rsid="03700197"/>
    </style:style>
    <style:style style:name="T16" style:family="text">
      <style:text-properties style:font-name="Nimbus Roman" officeooo:rsid="037538fc"/>
    </style:style>
    <style:style style:name="T17" style:family="text">
      <style:text-properties style:font-name="Nimbus Roman" officeooo:rsid="03765e15"/>
    </style:style>
    <style:style style:name="T18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1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1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1" fo:font-size="12pt" fo:font-weight="normal" officeooo:rsid="03765e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officeooo:rsid="03765e15"/>
    </style:style>
    <style:style style:name="T24" style:family="text">
      <style:text-properties officeooo:rsid="03700197"/>
    </style:style>
    <style:style style:name="T25" style:family="text">
      <style:text-properties officeooo:rsid="037538fc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765e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INDICAÇÃO</text:span> Nº <text:span text:style-name="T23">2670</text:span>/<text:span text:style-name="T2">202</text:span><text:span text:style-name="T3">5</text:span></text:p>
      <text:list text:style-name="L1">
        <text:list-header>
          <text:p text:style-name="P12"><text:span text:style-name="T23">Sugestão ao Executivo para i</text:span><text:span text:style-name="T24">nstalação de novos postes com hastes e luminárias na Rua Pas</text:span><text:span text:style-name="T25">cali</text:span><text:span text:style-name="T24">, no trecho entre os números </text:span><text:span text:style-name="T23">163 e 200</text:span><text:span text:style-name="T24">, no </text:span><text:span text:style-name="T23">B</text:span><text:span text:style-name="T24">airro Roselândia.</text:span></text:p>
        </text:list-header>
      </text:list>
      <text:p text:style-name="P13">Solicita-se, após os trâmites regimentais, que seja enviada cópia da presente proposição ao Poder Executivo Municipal, para que realize a presente indicação:</text:p>
      <text:p text:style-name="P14"/>
      <text:p text:style-name="P15">Sugestão ao Executivo para instalação de novos postes com hastes e luminárias na Rua Pascali, no trecho entre os números 163 e 200, no Bairro Roselândia.</text:p>
      <text:p text:style-name="P16"/>
      <text:p text:style-name="P16">Esse segmento da via encontra-se atualmente sem qualquer tipo de iluminação pública, o que compromete significativamente a segurança de pedestres, moradores e, especialmente, alunos e familiares que frequentam a EMEI Sementinha Viva, localizada nas proximidades. A ausência de iluminação adequada favorece a ocorrência de situações de risco, como acidentes e ações criminosas, principalmente no período noturno, prejudicando a mobilidade e o bem-estar da comunidade local.</text:p>
      <text:p text:style-name="P16"/>
      <text:p text:style-name="P16"/>
      <text:p text:style-name="P16"><text:span text:style-name="T11">Novo Hamburgo, </text:span><text:span text:style-name="T12">30</text:span><text:span text:style-name="T13"> </text:span><text:span text:style-name="T11">de </text:span><text:span text:style-name="T13">ju</text:span><text:span text:style-name="T12">l</text:span><text:span text:style-name="T13">ho</text:span><text:span text:style-name="T14"> </text:span><text:span text:style-name="T11">de 2025.</text:span></text:p>
      <text:p text:style-name="P16"/>
      <text:p text:style-name="P16"/>
      <text:p text:style-name="P16"/>
      <text:p text:style-name="P16"/>
      <text:p text:style-name="P16"/>
      <text:p text:style-name="P17"><text:span text:style-name="T26">Vereador</text:span><text:span text:style-name="T27"> </text:span><text:span text:style-name="T28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>Obs.: Redação conforme original d<text:span text:style-name="T23">o</text:span> autor.</text:p>
      <text:p text:style-name="P11"><text:span text:style-name="T29">/</text:span>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6-17T10:10:26.004433166</meta:print-date>
    <meta:document-statistic meta:table-count="0" meta:image-count="1" meta:object-count="0" meta:page-count="1" meta:paragraph-count="15" meta:word-count="227" meta:character-count="1449" meta:non-whitespace-character-count="1235"/>
    <meta:user-defined meta:name="Info 1"/>
    <meta:user-defined meta:name="Info 2"/>
    <meta:user-defined meta:name="Info 3"/>
    <meta:user-defined meta:name="Info 4"/>
  </office:meta>
</office:document-meta>
</file>