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b8d9b" officeooo:paragraph-rsid="0087056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df323" officeooo:paragraph-rsid="0087056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101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8dfdf2" officeooo:paragraph-rsid="009b8d9b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39fdd5" officeooo:paragraph-rsid="006ed9c1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text-autospace="none"/>
      <style:text-properties officeooo:paragraph-rsid="00851c04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a10cbe"/>
    </style:style>
    <style:style style:name="P12" style:family="paragraph" style:parent-style-name="Standard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978682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97868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officeooo:paragraph-rsid="00a10cb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Nimbus Roman" fo:font-size="12pt" officeooo:paragraph-rsid="006ed9c1" style:font-size-asian="12pt" style:font-size-complex="12pt"/>
    </style:style>
    <style:style style:name="P16" style:family="paragraph" style:parent-style-name="Title" style:master-page-name="Standard">
      <style:paragraph-properties fo:margin-left="0cm" fo:margin-right="0cm" fo:margin-top="0.199cm" fo:margin-bottom="0.199cm" style:contextual-spacing="false" fo:line-height="115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.101cm" style:contextual-spacing="false" fo:text-align="end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985e89" officeooo:paragraph-rsid="00985e89" fo:background-color="#ffffff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style:page-number="auto" fo:background-color="transparent" style:text-autospace="none">
        <style:tab-stops/>
      </style:paragraph-properties>
      <style:text-properties officeooo:paragraph-rsid="00978682"/>
    </style:style>
    <style:style style:name="P19" style:family="paragraph" style:parent-style-name="Standard">
      <loext:graphic-properties draw:fill="none"/>
      <style:paragraph-properties fo:margin-left="7.8cm" fo:margin-right="0cm" fo:margin-top="0.176cm" fo:margin-bottom="0.176cm" style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978682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978682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a10cb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0a6c3d0"/>
    </style:style>
    <style:style style:name="P23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officeooo:paragraph-rsid="00851c0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2468f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9fdd5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6ed9c1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dfdf2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85e89" fo:background-color="#ffffff" loext:char-shading-value="0" style:font-name-asian="Nimbus Roman No9 L2" style:font-style-asian="normal" style:font-weight-asian="normal" style:font-name-complex="Nimbus Roman No9 L2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82241f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a43d41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-0.011cm" fo:language="pt" fo:country="BR" fo:font-style="normal" style:text-underline-style="none" fo:font-weight="normal" officeooo:rsid="00a51729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-0.011cm" fo:font-style="normal" fo:font-weight="normal" officeooo:rsid="0082241f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Nimbus Roman" fo:font-size="12pt" fo:letter-spacing="-0.011cm" style:font-size-asian="12pt" style:font-size-complex="12pt"/>
    </style:style>
    <style:style style:name="T11" style:family="text">
      <style:text-properties style:use-window-font-color="true" loext:opacity="0%" style:font-name="Nimbus Roman" fo:font-size="12pt" fo:letter-spacing="-0.011cm" fo:background-color="transparent" loext:char-shading-value="0" style:font-name-asian="Nimbus Roman No9 L2" style:font-size-asian="12pt" style:font-name-complex="Nimbus Roman No9 L2" style:font-size-complex="12pt"/>
    </style:style>
    <style:style style:name="T12" style:family="text">
      <style:text-properties style:use-window-font-color="true" loext:opacity="0%" style:font-name="Nimbus Roman" fo:font-size="12pt" fo:letter-spacing="-0.011cm" officeooo:rsid="009df323" fo:background-color="transparent" loext:char-shading-value="0" style:font-name-asian="Nimbus Roman No9 L2" style:font-size-asian="12pt" style:font-name-complex="Nimbus Roman No9 L2" style:font-size-complex="12pt"/>
    </style:style>
    <style:style style:name="T13" style:family="text">
      <style:text-properties style:use-window-font-color="true" loext:opacity="0%" style:font-name="Nimbus Roman" fo:font-size="12pt" fo:letter-spacing="-0.011cm" officeooo:rsid="0082241f" fo:background-color="transparent" loext:char-shading-value="0" style:font-name-asian="Nimbus Roman No9 L2" style:font-size-asian="12pt" style:font-name-complex="Nimbus Roman No9 L2" style:font-size-complex="12pt"/>
    </style:style>
    <style:style style:name="T14" style:family="text">
      <style:text-properties style:use-window-font-color="true" loext:opacity="0%" style:font-name="Nimbus Roman" fo:font-size="12pt" fo:letter-spacing="-0.011cm" officeooo:rsid="00985e89" fo:background-color="transparent" loext:char-shading-value="0" style:font-name-asian="Nimbus Roman No9 L2" style:font-size-asian="12pt" style:font-name-complex="Nimbus Roman No9 L2" style:font-size-complex="12pt"/>
    </style:style>
    <style:style style:name="T15" style:family="text">
      <style:text-properties style:use-window-font-color="true" loext:opacity="0%" style:font-name="Nimbus Roman" fo:font-size="12pt" fo:letter-spacing="-0.011cm" officeooo:rsid="00542b15" fo:background-color="transparent" loext:char-shading-value="0" style:font-name-asian="Nimbus Roman No9 L2" style:font-size-asian="12pt" style:font-name-complex="Nimbus Roman No9 L2" style:font-size-complex="12pt"/>
    </style:style>
    <style:style style:name="T16" style:family="text">
      <style:text-properties style:use-window-font-color="true" loext:opacity="0%" style:font-name="Nimbus Roman" fo:font-size="12pt" fo:letter-spacing="-0.011cm" officeooo:rsid="00a43d41" fo:background-color="transparent" loext:char-shading-value="0" style:font-name-asian="Nimbus Roman No9 L2" style:font-size-asian="12pt" style:font-name-complex="Nimbus Roman No9 L2" style:font-size-complex="12pt"/>
    </style:style>
    <style:style style:name="T17" style:family="text">
      <style:text-properties officeooo:rsid="0082241f"/>
    </style:style>
    <style:style style:name="T18" style:family="text">
      <style:text-properties officeooo:rsid="008dfdf2"/>
    </style:style>
    <style:style style:name="T19" style:family="text">
      <style:text-properties officeooo:rsid="009b3518"/>
    </style:style>
    <style:style style:name="T20" style:family="text">
      <style:text-properties officeooo:rsid="009df323"/>
    </style:style>
    <style:style style:name="T21" style:family="text">
      <style:text-properties officeooo:rsid="00a3ad8a"/>
    </style:style>
    <style:style style:name="T22" style:family="text">
      <style:text-properties officeooo:rsid="00a43d41"/>
    </style:style>
    <style:style style:name="T23" style:family="text">
      <style:text-properties style:font-name="Nimbus Roman"/>
    </style:style>
    <style:style style:name="T24" style:family="text">
      <style:text-properties officeooo:rsid="00a6c3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7">REQUERIMENTO </text:span>Nº <text:span text:style-name="T21">1069</text:span><text:span text:style-name="T18">/2</text:span>02<text:span text:style-name="T19">5</text:span></text:p>
      <text:p text:style-name="P18"><text:span text:style-name="Fonte_20_parág._20_padrão"/></text:p>
      <text:p text:style-name="P12"><text:span text:style-name="Fonte_20_parág._20_padrão"/></text:p>
      <text:p text:style-name="P12"><text:span text:style-name="Fonte_20_parág._20_padrão"><text:span text:style-name="T6">Voto de </text:span></text:span><text:span text:style-name="Fonte_20_parág._20_padrão"><text:span text:style-name="T7">C</text:span></text:span><text:span text:style-name="Fonte_20_parág._20_padrão"><text:span text:style-name="T6">ongratulações ao Coral Santa Cecília de Dois Irmãos pela realização do 45º Festival de Coros Santa Cecília.</text:span></text:span></text:p>
      <text:p text:style-name="P12"><text:span text:style-name="Fonte_20_parág._20_padrão"/></text:p>
      <text:p text:style-name="P12"><text:span text:style-name="Fonte_20_parág._20_padrão"/></text:p>
      <text:p text:style-name="P13"><text:span text:style-name="Fonte_20_parág._20_padrão"><text:span text:style-name="T6">Reunindo corais convidados de várias cidades da região do Vale do Sinos, </text:span></text:span><text:span text:style-name="Fonte_20_parág._20_padrão"><text:span text:style-name="T8">o</text:span></text:span><text:span text:style-name="Fonte_20_parág._20_padrão"><text:span text:style-name="T6"> evento celebra décadas de dedicação à música, à cultura vocal e à integração comunitária.</text:span></text:span></text:p>
      <text:p text:style-name="P13"><text:span text:style-name="Fonte_20_parág._20_padrão"/></text:p>
      <text:p text:style-name="P11"><text:span text:style-name="Fonte_20_parág._20_padrão"><text:span text:style-name="T6">A iniciativa promove a valorização da cultura local, o incentivo à música coral e o fortalecimento de laços entre os grupos participantes e a comunidade. Nesta edição, além dos grupos da casa, Coral Santa Cecília Misto e Coral Masculino Santa Cecília, o festival contará com a participação de diversos corais convidados, como o Coral Municipal de Igrejinha, Coral Radieze D’Italia, Meninos Cantores de Novo Hamburgo, Mil Venturas, Tom de Mulher, Vocal Herval, entre outros.</text:span></text:span></text:p>
      <text:p text:style-name="P11"><text:span text:style-name="Fonte_20_parág._20_padrão"/></text:p>
      <text:p text:style-name="P11"><text:span text:style-name="Fonte_20_parág._20_padrão"><text:span text:style-name="T6">A realização deste festival reforça o compromisso do Coral Santa Cecília com a promoção da arte e do espírito comunitário, criando um espaço de encontro, troca de experiências e celebração da amizade por meio da música. A programação inclui ainda um jantar de confraternização e promete ser um marco cultural para a cidade de Dois Irmãos e região.</text:span></text:span></text:p>
      <text:p text:style-name="P11"><text:span text:style-name="Fonte_20_parág._20_padrão"/></text:p>
      <text:p text:style-name="P22"><text:span text:style-name="Fonte_20_parág._20_padrão"><text:span text:style-name="T6">Dessa forma, requer-se que seja consignado em </text:span></text:span><text:span text:style-name="Fonte_20_parág._20_padrão"><text:span text:style-name="T7">A</text:span></text:span><text:span text:style-name="Fonte_20_parág._20_padrão"><text:span text:style-name="T6">ta Voto de Congratulações ao Coral Santa Cecília, de Dois Irmãos, pelo trabalho dedicado à cultura e à música coral, desejando, em nome desta Casa Legislativa, que iniciativas como esta sigam inspirando e integrando gerações.</text:span></text:span></text:p>
      <text:p text:style-name="P14"/>
      <text:p text:style-name="P14"/>
      <text:p text:style-name="P10"><text:span text:style-name="Fonte_20_parág._20_padrão"><text:span text:style-name="T9"><text:s/></text:span></text:span><text:span text:style-name="Fonte_20_parág._20_padrão"><text:span text:style-name="T10">Novo Hamburgo,</text:span></text:span><text:span text:style-name="Fonte_20_parág._20_padrão"><text:span text:style-name="T11"> </text:span></text:span><text:span text:style-name="Fonte_20_parág._20_padrão"><text:span text:style-name="T12">30</text:span></text:span><text:span text:style-name="Fonte_20_parág._20_padrão"><text:span text:style-name="T13"> </text:span></text:span><text:span text:style-name="Fonte_20_parág._20_padrão"><text:span text:style-name="T14">de </text:span></text:span><text:span text:style-name="Fonte_20_parág._20_padrão"><text:span text:style-name="T16">j</text:span></text:span><text:span text:style-name="Fonte_20_parág._20_padrão"><text:span text:style-name="T14">ulho</text:span></text:span><text:span text:style-name="Fonte_20_parág._20_padrão"><text:span text:style-name="T11"> de 20</text:span></text:span><text:span text:style-name="Fonte_20_parág._20_padrão"><text:span text:style-name="T15">2</text:span></text:span><text:span text:style-name="Fonte_20_parág._20_padrão"><text:span text:style-name="T14">5</text:span></text:span><text:span text:style-name="Fonte_20_parág._20_padrão"><text:span text:style-name="T11">.</text:span></text:span></text:p>
      <text:p text:style-name="P23"><text:span text:style-name="Fonte_20_parág._20_padrão"/></text:p>
      <text:p text:style-name="P23"><text:span text:style-name="Fonte_20_parág._20_padrão"/></text:p>
      <text:p text:style-name="P17"><text:tab/><text:tab/><text:tab/><text:tab/><text:tab/><text:tab/> <text:s text:c="12"/><text:tab/><text:span text:style-name="T20">Vereador </text:span>Felipe Kuhn Braun</text:p>
      <text:p text:style-name="P6"/>
      <text:p text:style-name="P6"/>
      <text:p text:style-name="P6"/>
      <text:p text:style-name="P7"/>
      <text:p text:style-name="P8"/>
      <text:p text:style-name="P15"><text:span text:style-name="T4">Obs.: </text:span><text:span text:style-name="T1">R</text:span><text:span text:style-name="T2">edação conforme original d</text:span><text:span text:style-name="T5">o</text:span><text:span text:style-name="T3"> a</text:span><text:span text:style-name="T2">utor.</text:span></text:p>
      <text:p text:style-name="P9">/<text:span text:style-name="T22">LPP/</text:span><text:span text:style-name="T24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1c5d43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044cm" svg:height="1.3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30T15:28:35.990816992</dc:date>
    <meta:editing-duration>PT3H32M49S</meta:editing-duration>
    <meta:editing-cycles>57</meta:editing-cycles>
    <meta:generator>LibreOffice/7.4.7.2$Linux_X86_64 LibreOffice_project/40$Build-2</meta:generator>
    <meta:print-date>2025-07-29T14:05:41.141000000</meta:print-date>
    <meta:document-statistic meta:table-count="0" meta:image-count="1" meta:object-count="0" meta:page-count="1" meta:paragraph-count="16" meta:word-count="307" meta:character-count="1872" meta:non-whitespace-character-count="1559"/>
  </office:meta>
</office:document-meta>
</file>