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2f07286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9edc18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6e4473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5e2e23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a056de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6600f1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67ba2c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6a3af7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a115b9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edc18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e4473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e2e23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115b9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600f1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7ba2c" style:text-blinking="fals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a3af7" style:text-blinking="fals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056de" style:text-blinking="fals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5e2e23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115b9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7ba2c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a3af7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056de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141e3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15b9" style:text-blinking="false" fo:background-color="transparent" loext:char-shading-value="0" style:font-name-asian="Arial" style:language-asian="pt" style:country-asian="BR" style:font-name-complex="Ari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e2e23" style:text-blinking="false" fo:background-color="transparent" loext:char-shading-value="0" style:font-name-asian="Arial" style:language-asian="pt" style:country-asian="BR" style:font-name-complex="Ari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600f1" style:text-blinking="false" fo:background-color="transparent" loext:char-shading-value="0" style:font-name-asian="Arial" style:language-asian="pt" style:country-asian="BR" style:font-name-complex="Ari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7ba2c" style:text-blinking="false" fo:background-color="transparent" loext:char-shading-value="0" style:font-name-asian="Arial" style:language-asian="pt" style:country-asian="BR" style:font-name-complex="Arial"/>
    </style:style>
    <style:style style:name="T4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a3af7" style:text-blinking="false" fo:background-color="transparent" loext:char-shading-value="0" style:font-name-asian="Arial" style:language-asian="pt" style:country-asian="BR" style:font-name-complex="Arial"/>
    </style:style>
    <style:style style:name="T4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056de" style:text-blinking="false" fo:background-color="transparent" loext:char-shading-value="0" style:font-name-asian="Arial" style:language-asian="pt" style:country-asian="BR" style:font-name-complex="Ari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600f1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8" style:family="text">
      <style:text-properties officeooo:rsid="00919dc9"/>
    </style:style>
    <style:style style:name="T49" style:family="text">
      <style:text-properties officeooo:rsid="005e2e23"/>
    </style:style>
    <style:style style:name="T50" style:family="text">
      <style:text-properties officeooo:rsid="006600f1"/>
    </style:style>
    <style:style style:name="T51" style:family="text">
      <style:text-properties officeooo:rsid="0067ba2c"/>
    </style:style>
    <style:style style:name="T52" style:family="text">
      <style:text-properties officeooo:rsid="006a3af7"/>
    </style:style>
    <style:style style:name="T53" style:family="text">
      <style:text-properties officeooo:rsid="03a056de"/>
    </style:style>
    <style:style style:name="T54" style:family="text">
      <style:text-properties officeooo:rsid="03a115b9"/>
    </style:style>
    <style:style style:name="T55" style:family="text">
      <style:text-properties officeooo:rsid="03a141e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PEDIDO DE PROVIDÊNCIAS</text:span> Nº <text:span text:style-name="T55">2674</text:span>/<text:span text:style-name="T3">202</text:span><text:span text:style-name="T9">5</text:span></text:p>
      <text:p text:style-name="P11"/>
      <text:p text:style-name="P11"/>
      <text:p text:style-name="P11"/>
      <text:list text:style-name="L1">
        <text:list-header>
          <text:p text:style-name="P12"><text:span text:style-name="T32">L</text:span><text:span text:style-name="T33">impeza </text:span><text:span text:style-name="T32">e desobstrução</text:span><text:span text:style-name="T33"> </text:span><text:span text:style-name="T34">de boca de lobo na </text:span><text:span text:style-name="T35">Avenida Pedro Adams Filho</text:span><text:span text:style-name="T36">, </text:span><text:span text:style-name="T37">n</text:span><text:span text:style-name="T40">º</text:span><text:span text:style-name="T38"> </text:span><text:span text:style-name="T35">6806</text:span><text:span text:style-name="T37">,</text:span><text:span text:style-name="T36"> no </text:span><text:span text:style-name="T40">B</text:span><text:span text:style-name="T39">airro </text:span><text:span text:style-name="T35">Operário</text:span><text:span text:style-name="T36">.</text:span></text:p>
        </text:list-header>
      </text:list>
      <text:p text:style-name="P13"/>
      <text:p text:style-name="P14"/>
      <text:p text:style-name="P14"/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<text:span text:style-name="T41"/></text:p>
      <text:p text:style-name="P8"><text:span text:style-name="T43">Limpeza e desobstrução de boca de lobo na Avenida Pedro Adams Filho, nº 6806, no Bairro Operário.</text:span></text:p>
      <text:p text:style-name="P8"><text:span text:style-name="T47"/></text:p>
      <text:p text:style-name="P8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 </text:span><text:span text:style-name="T14">o mais breve possível.</text:span></text:p>
      <text:p text:style-name="P15"/>
      <text:p text:style-name="P15"/>
      <text:p text:style-name="P6"><text:span text:style-name="T2">N</text:span>ovo Hamburgo, <text:span text:style-name="T54">30</text:span><text:span text:style-name="T10"> de </text:span><text:span text:style-name="T53">ju</text:span><text:span text:style-name="T54">l</text:span><text:span text:style-name="T53">ho</text:span><text:span text:style-name="T9"> de 2025</text:span><text:span text:style-name="T8">.</text:span></text:p>
      <text:p text:style-name="P10"/>
      <text:p text:style-name="P10"/>
      <text:p text:style-name="P10"/>
      <text:p text:style-name="P10"/>
      <text:p text:style-name="P10"/>
      <text:p text:style-name="P9"><text:span text:style-name="T6">Vereador</text:span><text:span text:style-name="T7">a Daia Hanich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9">a</text:span> autor<text:span text:style-name="T9">a</text:span>.</text:p>
      <text:p text:style-name="P16">/<text:span text:style-name="T5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30T14:31:34.762785103</dc:date>
    <meta:printed-by>Bruna Bernardo</meta:printed-by>
    <meta:print-date>2021-06-15T13:08:03.413000000</meta:print-date>
    <dc:language>pt-BR</dc:language>
    <meta:editing-cycles>322</meta:editing-cycles>
    <meta:editing-duration>PT22H6M16S</meta:editing-duration>
    <meta:document-statistic meta:table-count="0" meta:image-count="1" meta:object-count="0" meta:page-count="1" meta:paragraph-count="15" meta:word-count="172" meta:character-count="103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