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37565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1396e87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1396e87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3e8b14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13e8b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13e8b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e44dcb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1c98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38ad90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396e87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3e8b14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3fa6bb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396e87" style:text-blink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f1c986" style:text-blink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3e8b14" style:text-blink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e44dcb" style:text-blink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38ad90" style:text-blink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7edc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e8b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fa6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229774"/>
    </style:style>
    <style:style style:name="T21" style:family="text">
      <style:text-properties officeooo:rsid="004ea710"/>
    </style:style>
    <style:style style:name="T22" style:family="text">
      <style:text-properties officeooo:rsid="006e9949"/>
    </style:style>
    <style:style style:name="T23" style:family="text">
      <style:text-properties officeooo:rsid="01138baf"/>
    </style:style>
    <style:style style:name="T24" style:family="text">
      <style:text-properties officeooo:rsid="0138ad90"/>
    </style:style>
    <style:style style:name="T25" style:family="text">
      <style:text-properties officeooo:rsid="013c9fb7"/>
    </style:style>
    <style:style style:name="T26" style:family="text">
      <style:text-properties officeooo:rsid="013e8b14"/>
    </style:style>
    <style:style style:name="T27" style:family="text">
      <style:text-properties fo:color="#000000" loext:opacity="100%" style:font-name="Nimbus Roman" fo:font-weight="normal" style:font-weight-asian="normal" style:font-weight-complex="normal"/>
    </style:style>
    <style:style style:name="T28" style:family="text">
      <style:text-properties fo:color="#000000" loext:opacity="100%" style:font-name="Nimbus Roman" fo:font-weight="normal" officeooo:rsid="013e8b14" style:font-weight-asian="normal" style:font-weight-complex="normal"/>
    </style:style>
    <style:style style:name="T29" style:family="text">
      <style:text-properties fo:color="#000000" loext:opacity="100%" style:font-name="Nimbus Roman" fo:font-weight="normal" officeooo:rsid="013fa6bb" style:font-weight-asian="normal" style:font-weight-complex="normal"/>
    </style:style>
    <style:style style:name="T30" style:family="text">
      <style:text-properties officeooo:rsid="013fa6b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30">2677</text:span><text:span text:style-name="T25">/202</text:span><text:span text:style-name="T26">5</text:span></text:p>
      <text:p text:style-name="P11"><text:span text:style-name="T8">P</text:span><text:span text:style-name="T6">intura </text:span><text:span text:style-name="T8">do</text:span><text:span text:style-name="T6"> meio-fio </text:span><text:span text:style-name="T8">em amarelo</text:span><text:span text:style-name="T6"> na </text:span><text:span text:style-name="T9">Av</text:span><text:span text:style-name="T10">enida</text:span><text:span text:style-name="T9"> Pedro Adams Filho,</text:span><text:span text:style-name="T6"> em frente ao </text:span><text:span text:style-name="T5">nº</text:span><text:span text:style-name="T6"> </text:span><text:span text:style-name="T9">4282</text:span><text:span text:style-name="T6">, no Bairro </text:span><text:span text:style-name="T9">Pátria Nova</text:span><text:span text:style-name="T6">.</text:span></text:p>
      <text:p text:style-name="P16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5"/>
      <text:p text:style-name="P17"><text:span text:style-name="T16">Pintura do meio-fio em amarelo na Avenida Pedro Adams Filho, em frente ao nº 4282, no Bairro Pátria Nova.</text:span></text:p>
      <text:p text:style-name="P17"><text:span text:style-name="T16"/></text:p>
      <text:p text:style-name="P17"><text:span text:style-name="T27">A </text:span><text:span text:style-name="T28">pintura</text:span><text:span text:style-name="T27">, em frente ao número </text:span><text:span text:style-name="T28">4282</text:span><text:span text:style-name="T27">, </text:span><text:span text:style-name="T28">facilitará a </text:span><text:span text:style-name="T27">entrada de veículos, </text:span><text:span text:style-name="T29">pois a falta da pintura</text:span><text:span text:style-name="T27"> tem dificultado o trânsito e prejudicado a rotina dos moradores e usuários da via.</text:span></text:p>
      <text:p text:style-name="P17"><text:span text:style-name="T27"/></text:p>
      <text:p text:style-name="P17"><text:span text:style-name="T17">A solicitação parte do proprietário do imóvel localizado </text:span><text:span text:style-name="T18">em frente ao n</text:span><text:span text:style-name="T19">º</text:span><text:span text:style-name="T17"> </text:span><text:span text:style-name="T18">4282, </text:span><text:span text:style-name="T17">que aponta que a mudança contribuirá para a organização do tráfego e o bem-estar da comunidade.</text:span></text:p>
      <text:p text:style-name="P17"><text:span text:style-name="T17"/></text:p>
      <text:p text:style-name="P18"><text:span text:style-name="T20">Na </text:span>certeza de contar com vossa especial atenção, desde já, afirmo nesta oportunidade meus protestos de elevada estima e consideração.</text:p>
      <text:p text:style-name="P19"><text:span text:style-name="Strong_20_Emphasis"/></text:p>
      <text:p text:style-name="P19"><text:span text:style-name="Strong_20_Emphasis"/></text:p>
      <text:p text:style-name="P14">Novo Hamburgo, <text:span text:style-name="T26">30 de julho</text:span><text:span text:style-name="T23"> de</text:span><text:span text:style-name="T21"> 202</text:span><text:span text:style-name="T26">5</text:span><text:span text:style-name="T21">.</text:span></text:p>
      <text:p text:style-name="P7"/>
      <text:p text:style-name="P8">Vereador <text:span text:style-name="T2">I</text:span><text:span text:style-name="T24">to Lucian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3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7" meta:word-count="230" meta:character-count="1371" meta:non-whitespace-character-count="11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