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b8b76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9b57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b8b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d1279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88035"/>
    </style:style>
    <style:style style:name="T21" style:family="text">
      <style:text-properties officeooo:rsid="0029b57f"/>
    </style:style>
    <style:style style:name="T22" style:family="text">
      <style:text-properties officeooo:rsid="002b8b76"/>
    </style:style>
    <style:style style:name="T23" style:family="text">
      <style:text-properties officeooo:rsid="002d12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3">2684</text:span>/<text:span text:style-name="T2">20</text:span><text:span text:style-name="T17">25</text:span></text:p>
      <text:p text:style-name="P5"><text:span text:style-name="T23">C</text:span><text:span text:style-name="T20">onserto de </text:span><text:span text:style-name="T22">infiltração </text:span><text:span text:style-name="T23">na</text:span><text:span text:style-name="T22"> via pública </text:span><text:span text:style-name="T23">d</text:span><text:span text:style-name="T20">a </text:span><text:span text:style-name="T21">R</text:span><text:span text:style-name="T20">ua </text:span><text:span text:style-name="T22">Lauro Edimo Steigleder</text:span><text:span text:style-name="T20">, n</text:span><text:span text:style-name="T23">º</text:span><text:span text:style-name="T20"> 1</text:span><text:span text:style-name="T22">83</text:span><text:span text:style-name="T20">, </text:span><text:span text:style-name="T23">no B</text:span><text:span text:style-name="T20">airro </text:span><text:span text:style-name="T23">Vila</text:span><text:span text:style-name="T20"> </text:span><text:span text:style-name="T21">Diehl</text:span>.</text:p>
      <text:p text:style-name="P4">Solicita-se, após os trâmites regimentais, que seja enviada cópia da presente proposição ao Poder Executivo, para que realize as seguintes providências:</text:p>
      <text:p text:style-name="P2"/>
      <text:p text:style-name="P3">Conserto de infiltração na via pública da Rua Lauro Edimo Steigleder, nº 183, no Bairro Vila Diehl.</text:p>
      <text:p text:style-name="P2"/>
      <text:p text:style-name="P7"><text:span text:style-name="T15">O pedido se faz necessário d</text:span><text:span text:style-name="T12">evido a</text:span><text:span text:style-name="T13">o grande </text:span><text:span text:style-name="T14">volume de água escoando, adentrando residências no entorno e danificando o passeio público.</text:span></text:p>
      <text:p text:style-name="P7"><text:span text:style-name="Fonte_20_parág._20_padrão"/></text:p>
      <text:p text:style-name="P7"><text:span text:style-name="Fonte_20_parág._20_padrão"><text:span text:style-name="T18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3">Novo Hamburgo, </text:span><text:span text:style-name="T9">31</text:span><text:span text:style-name="T4"> </text:span><text:span text:style-name="T5">de </text:span><text:span text:style-name="T8">ju</text:span><text:span text:style-name="T9">l</text:span><text:span text:style-name="T8">h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<text:span text:style-name="T10">Vereador </text:span><text:span text:style-name="T11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4cm" svg:height="1.57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31T09:24:40.419549159</dc:date>
    <meta:printed-by>Adriana Sachser</meta:printed-by>
    <meta:print-date>2014-10-27T13:53:20</meta:print-date>
    <dc:language>pt-BR</dc:language>
    <meta:editing-cycles>133</meta:editing-cycles>
    <meta:editing-duration>PT10H42M21S</meta:editing-duration>
    <meta:document-statistic meta:table-count="0" meta:image-count="1" meta:object-count="0" meta:page-count="1" meta:paragraph-count="16" meta:word-count="178" meta:character-count="108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